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DE RESIDUOS SÓLID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datos de recolección de basura: Recuperar las entradas iniciales de datos de generación de residuos de sensores del sitio o entradas manuales.</text:span></text:p>
      <text:p text:style-name="P1"><text:span text:style-name="T2">[ ] Calcular el volumen/peso total de residuos: Sume las entradas de volumen o peso de residuos recuperados para determinar el material total recolectado.</text:span></text:p>
      <text:p text:style-name="P1"><text:span text:style-name="T2">[ ] Determinar la proporción de la mezcla de residuos: Calcular la distribución porcentual de diferentes flujos de residuos (p. ej., reciclables, materia orgánica, vertedero) basada en peso/volumen.</text:span></text:p>
      <text:p text:style-name="P1"><text:span text:style-name="T2">[ ] Asignar tarea de auditoría de residuos: Crear una tarea para que el supervisor del sitio realice una auditoría física de residuos para verificación.</text:span></text:p>
      <text:p text:style-name="P1"><text:span text:style-name="T2">[ ] Manifiesto de Eliminación de Desechos Leñosos: Crear un nuevo registro con el destino y el peso de los materiales de desecho.</text:span></text:p>
      <text:p text:style-name="P1"><text:span text:style-name="T2">[ ] Actualizar el estado del cubo del sitio: Actualice el nivel de llenado o el estado actual de los contenedores de residuos en el lugar después de la recogida.</text:span></text:p>
      <text:p text:style-name="P1"><text:span text:style-name="T2">[ ] Notificar al transportista de residuos sobre la recogida: Enviar por correo electrónico la confirmación automática y los detalles de programación al transportista de residuos designado.</text:span></text:p>
      <text:p text:style-name="P1"><text:span text:style-name="T2">[ ] Alertar al personal en el sitio sobre la desviación: Enviar alertas por SMS si se detecta contaminación del flujo de residuos o picos de volumen inusuales.</text:span></text:p>
      <text:p text:style-name="P1"><text:span text:style-name="T2">[ ] Generar informe diario de recolección de basura: Crear automáticamente un informe completo que resuma la generación de residuos y las tasas de desviación del día.</text:span></text:p>
      <text:p text:style-name="P1"><text:span text:style-name="T2">[ ] Recuperar datos históricos de residuos: Obtenga datos de rendimiento pasados para establecer puntos de referencia con respecto a los volúmenes de recolección actuales.</text:span></text:p>
      <text:p text:style-name="P1"><text:span text:style-name="T2">[ ] Calcular la tasa de desvío: Calcule el porcentaje de residuos desviados del vertedero (Reciclables + Compost / Residuos totales).</text:span></text:p>
      <text:p text:style-name="P1"><text:span text:style-name="T2">[ ] Programar próxima recogida: Crear automáticamente una tarea de seguimiento para programar el próximo ciclo de recogida de residuos requerido.</text:span></text:p>
      <text:p text:style-name="P1"><text:span text:style-name="T2">[ ] Métricas de Reciclaje de Residuos: Registre detalles específicos sobre los materiales reciclados con éxito (por ejemplo, tonelaje de cartón).</text:span></text:p>
      <text:p text:style-name="P1"><text:span text:style-name="T2">[ ] Revisar la lista de verificación de cumplimiento de gestión de residuos: Asignar una tarea de revisión obligatoria para garantizar el cumplimiento de las regulaciones locales de residuos.</text:span></text:p>
      <text:p text:style-name="P1"><text:span text:style-name="T2">[ ] Actualizar información de contacto del sitio: Asegúrese de que los datos de contacto principal de residuos de la instalación estén actualizados para la próxima visita de servici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stream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7.551000000</meta:creation-date>
    <dc:date>2026-06-28T12:46:37.551000000</dc:date>
    <meta:document-statistic meta:table-count="0" meta:image-count="0" meta:object-count="0" meta:page-count="1" meta:paragraph-count="21" meta:word-count="423" meta:character-count="2810" meta:non-whitespace-character-count="2408"/>
    <meta:generator>LibreOffice/24.2.7.2$Linux_X86_64 LibreOffice_project/420$Build-2</meta:generator>
  </office:meta>
</office:document-meta>
</file>