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GESTION DES DÉCHETS SOLID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ollecter des données de collecte des déchets: Récupérer les premières données de génération de déchets provenant de capteurs de site ou de saisies manuelles.</text:span></text:p>
      <text:p text:style-name="P1"><text:span text:style-name="T2">[ ] Calculer le volume/poids total des déchets: Agréger les entrées de volume ou de poids des déchets récupérés pour déterminer le matériau total collecté.</text:span></text:p>
      <text:p text:style-name="P1"><text:span text:style-name="T2">[ ] Déterminer le ratio des flux de déchets: Calculer la répartition en pourcentage des différents flux de déchets (ex. : recyclables, matières organiques, mise en décharge) en fonction du poids/volume.</text:span></text:p>
      <text:p text:style-name="P1"><text:span text:style-name="T2">[ ] Attribuer la tâche d'audit des déchets: Créer une tâche pour le superviseur du site afin qu'il effectue un audit physique des déchets pour vérification.</text:span></text:p>
      <text:p text:style-name="P1"><text:span text:style-name="T2">[ ] Manifeste d'élimination des déchets ligneux: Créer un nouvel enregistrement indiquant la destination et le poids des déchets éliminés.</text:span></text:p>
      <text:p text:style-name="P1"><text:span text:style-name="T2">[ ] Mettre à jour le statut du site: Mettre à jour le niveau de remplissage ou le statut actuel des poubelles sur site après la collecte.</text:span></text:p>
      <text:p text:style-name="P1"><text:span text:style-name="T2">[ ] Prévenir le ramasseur de déchets du ramassage: Envoyer une confirmation par courriel automatisée et les détails de planification au transporteur de déchets désigné.</text:span></text:p>
      <text:p text:style-name="P1"><text:span text:style-name="T2">[ ] Alerter le personnel sur place de l'écart: Envoyer des alertes SMS si une contamination du flux de déchets ou une augmentation anormale du volume est détectée.</text:span></text:p>
      <text:p text:style-name="P1"><text:span text:style-name="T2">[ ] Générer le rapport quotidien de collecte des déchets: Créer automatiquement un rapport complet résumant la production et les taux de détournement des déchets de la journée.</text:span></text:p>
      <text:p text:style-name="P1"><text:span text:style-name="T2">[ ] Récupérer des données historiques sur les déchets: Récupérez les données de performance passée pour établir une référence par rapport aux volumes de collecte actuels.</text:span></text:p>
      <text:p text:style-name="P1"><text:span text:style-name="T2">[ ] Calculer le taux de déviation: Calculer le pourcentage de déchets détournés de l'enfouissement (Recyclables + Compost / Déchets totaux).</text:span></text:p>
      <text:p text:style-name="P1"><text:span text:style-name="T2">[ ] Planifier le prochain enlèvement de collecte: Créer automatiquement une tâche de suivi pour programmer le prochain cycle de collecte des déchets requis.</text:span></text:p>
      <text:p text:style-name="P1"><text:span text:style-name="T2">[ ] Métriques de recyclage du bois: Enregistrer des détails spécifiques sur les matériaux recyclés avec succès (par ex. tonnage de carton).</text:span></text:p>
      <text:p text:style-name="P1"><text:span text:style-name="T2">[ ] Vérifier la liste de contrôle de conformité en matière de gestion des déchets: Attribuer une tâche de révision obligatoire pour assurer le respect de la réglementation locale sur les déchets.</text:span></text:p>
      <text:p text:style-name="P1"><text:span text:style-name="T2">[ ] Mettre à jour les informations de contact du site: Assurez-vous que les coordonnées principales de contact pour les déchets de l'établissement sont à jour pour la prochaine visite de servi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stream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36.764000000</meta:creation-date>
    <dc:date>2026-06-28T12:55:36.764000000</dc:date>
    <meta:document-statistic meta:table-count="0" meta:image-count="0" meta:object-count="0" meta:page-count="1" meta:paragraph-count="21" meta:word-count="433" meta:character-count="2829" meta:non-whitespace-character-count="2417"/>
    <meta:generator>LibreOffice/24.2.7.2$Linux_X86_64 LibreOffice_project/420$Build-2</meta:generator>
  </office:meta>
</office:document-meta>
</file>