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ARZĄDZANIA STRUMIENIEM ODPADÓW STAŁYCH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bierz dane o wywozie odpadów: Pobierz początkowe dane dotyczące powstawania odpadów z czujników lokalizacyjnych lub ręcznego wprowadzania danych.</text:span></text:p>
      <text:p text:style-name="P1"><text:span text:style-name="T2">[ ] Oblicz całkowitą objętość/wagę odpadów: Zsumuj wartości objętościowe lub wagowe odpadów, aby określić całkowicie zebrany materiał.</text:span></text:p>
      <text:p text:style-name="P1"><text:span text:style-name="T2">[ ] Ustalenie udziału różnych strumieni odpadów: Oblicz procentowy rozkład różnych strumieni odpadów (np. nadające się do recyklingu, biodegradowalne, składowane) na podstawie masy/objętości.</text:span></text:p>
      <text:p text:style-name="P1"><text:span text:style-name="T2">[ ] Przypisz zadanie audytu odpadów: Stworzyć zadanie dla nadzorcy placu, aby przeprowadził fizyczny audyt odpadów weryfikacyjny.</text:span></text:p>
      <text:p text:style-name="P1"><text:span text:style-name="T2">[ ] Karta przekazania odpadów drzewnych: Utwórz nowy rekord, rejestrujący cel i wagę odpadów przeznaczonych do utylizacji.</text:span></text:p>
      <text:p text:style-name="P1"><text:span text:style-name="T2">[ ] Aktualizacja statusu kosza na stronie: Zaktualizuj bieżący poziom napełnienia lub status koszy na odpady na miejscu po odbiorze.</text:span></text:p>
      <text:p text:style-name="P1"><text:span text:style-name="T2">[ ] Powiadom przewoźnika odpadów o odbiorze: Wyślij automatyczne potwierdzenie e-mailem i szczegóły harmonogramu wyznaczonemu firmie zajmującej się wywozem odpadów.</text:span></text:p>
      <text:p text:style-name="P1"><text:span text:style-name="T2">[ ] Alert dla personelu na miejscu o odchyleniu: Wyślij powiadomienia SMS, jeśli wykryto zanieczyszczenie strumienia odpadów lub nietypowe skoki objętości.</text:span></text:p>
      <text:p text:style-name="P1"><text:span text:style-name="T2">[ ] Wygeneruj raport codziennego wywozu odpadów: Automatycznie generuj kompleksowy raport podsumowujący ilość wytworzonych odpadów i wskaźniki odzysku na dany dzień.</text:span></text:p>
      <text:p text:style-name="P1"><text:span text:style-name="T2">[ ] Pobierz historyczne dane o odpadach: Pobierz historyczne dane dotyczące wyników do porównania z obecnymi wolumenami zbiórki.</text:span></text:p>
      <text:p text:style-name="P1"><text:span text:style-name="T2">[ ] Oblicz wskaźnik odchylenia: Oblicz procent odpadów przekierowanych z wysypiska (Surowce nadające się do recyklingu + Kompost / Całkowita ilość odpadów).</text:span></text:p>
      <text:p text:style-name="P1"><text:span text:style-name="T2">[ ] Zaplanuj następny odbiór: Automatycznie utwórz zadanie przypominające o zaplanowaniu następnego wymaganego cyklu odbioru odpadów.</text:span></text:p>
      <text:p text:style-name="P1"><text:span text:style-name="T2">[ ] Metryki recyklingu szkła: Zapisywać szczegółowe informacje o materiałach pomyślnie poddanych recyklingowi (np. tonaż tektury).</text:span></text:p>
      <text:p text:style-name="P1"><text:span text:style-name="T2">[ ] Przegląd listy kontrolnej zgodności zarządzania odpadami: Wyznacz obowiązkowe zadanie weryfikacyjne, aby zapewnić zgodność z lokalnymi przepisami odpadowymi.</text:span></text:p>
      <text:p text:style-name="P1"><text:span text:style-name="T2">[ ] Aktualizacja danych kontaktowych do witryny: Upewnij się, że podstawowe dane kontaktowe do odpadów placówki są aktualne na potrzeby następnej wizyty serwisowej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stream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20.475000000</meta:creation-date>
    <dc:date>2026-06-28T13:04:20.475000000</dc:date>
    <meta:document-statistic meta:table-count="0" meta:image-count="0" meta:object-count="0" meta:page-count="1" meta:paragraph-count="21" meta:word-count="328" meta:character-count="2599" meta:non-whitespace-character-count="2292"/>
    <meta:generator>LibreOffice/24.2.7.2$Linux_X86_64 LibreOffice_project/420$Build-2</meta:generator>
  </office:meta>
</office:document-meta>
</file>