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ID WASTE STREAM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ather Waste Collection Data: Retrieve initial data entries for waste generation from site sensors or manual inputs.</text:span></text:p>
      <text:p text:style-name="P1"><text:span text:style-name="T2">[ ] Calculate Total Waste Volume/Weight: Aggregate retrieved waste volume or weight entries to determine total material collected.</text:span></text:p>
      <text:p text:style-name="P1"><text:span text:style-name="T2">[ ] Determine Waste Stream Mix Ratio: Calculate the percentage breakdown of different waste streams (e.g., recyclables, organics, landfill) based on weight/volume.</text:span></text:p>
      <text:p text:style-name="P1"><text:span text:style-name="T2">[ ] Assign Waste Audit Task: Create a task for the site supervisor to conduct a physical waste audit for verification.</text:span></text:p>
      <text:p text:style-name="P1"><text:span text:style-name="T2">[ ] Log Waste Disposal Manifest: Create a new record logging the destination and weight of disposed waste materials.</text:span></text:p>
      <text:p text:style-name="P1"><text:span text:style-name="T2">[ ] Update Site Bin Status: Update the current fill level or status of on-site waste bins after collection.</text:span></text:p>
      <text:p text:style-name="P1"><text:span text:style-name="T2">[ ] Notify Waste Hauler of Pickup: Send automated email confirmation and scheduling details to the designated waste hauler.</text:span></text:p>
      <text:p text:style-name="P1"><text:span text:style-name="T2">[ ] Alert On-Site Personnel of Deviation: Send SMS alerts if waste stream contamination or unusual volume spikes are detected.</text:span></text:p>
      <text:p text:style-name="P1"><text:span text:style-name="T2">[ ] Generate Daily Waste Collection Report: Automatically create a comprehensive report summarizing the day's waste generation and diversion rates.</text:span></text:p>
      <text:p text:style-name="P1"><text:span text:style-name="T2">[ ] Retrieve Historical Waste Data: Fetch past performance data for benchmarking against current collection volumes.</text:span></text:p>
      <text:p text:style-name="P1"><text:span text:style-name="T2">[ ] Calculate Diversion Rate: Compute the percentage of waste diverted from landfill (Recyclables + Compost / Total Waste).</text:span></text:p>
      <text:p text:style-name="P1"><text:span text:style-name="T2">[ ] Schedule Next Collection Pickup: Automatically create a follow-up task to schedule the next required waste collection cycle.</text:span></text:p>
      <text:p text:style-name="P1"><text:span text:style-name="T2">[ ] Log Recycling Metrics: Record specific details about materials successfully recycled (e.g., tonnage of cardboard).</text:span></text:p>
      <text:p text:style-name="P1"><text:span text:style-name="T2">[ ] Review Waste Management Compliance Checklist: Assign a mandatory review task to ensure adherence to local waste regulations.</text:span></text:p>
      <text:p text:style-name="P1"><text:span text:style-name="T2">[ ] Update Site Contact Info: Ensure the facility's primary waste contact details are current for the next service vis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stream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9.876000000</meta:creation-date>
    <dc:date>2026-06-28T11:50:59.876000000</dc:date>
    <meta:document-statistic meta:table-count="0" meta:image-count="0" meta:object-count="0" meta:page-count="1" meta:paragraph-count="21" meta:word-count="323" meta:character-count="2253" meta:non-whitespace-character-count="1951"/>
    <meta:generator>LibreOffice/24.2.7.2$Linux_X86_64 LibreOffice_project/420$Build-2</meta:generator>
  </office:meta>
</office:document-meta>
</file>