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ac864b52dafc5c8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варителен контрол и захран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т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начален ча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хранването (SELECTION options: На, Изключено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главния захранващ източник (V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мощностния усилвател</text:p>
            <text:p> (SELECTION options: Нормален</text:p>
            <text:p>, Открита грешка, Няма сигна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ше ли необичайни шумове при включване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ъстоянието на захранването/Първи впечатл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обема на зо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а 1 (напр. Вход) – Целево Ниво на Звука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она 1 (напр. Вход) - Измерено Ниво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а 1 (Вход) - Нивото на звука е добр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а 1 (Вход) - Необходими бележки/корекц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она 2 (напр. Основен търговски етаж) - Целево ниво на звука (dB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она 2 (Основна търговска площ) – Измерено ниво на звука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а 2 (Основен търговски етаж) – Нивото на шум добре ли 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ктор 2 (Основна търговска площ) – Забележки/Необходими корекци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Яснота и честотна характеристи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яснота на звука – Оценка (SELECTION options: Отлично - Ясно и прецизно., Добре – Предимно ясно, Приемливо – Някои изкривявания/замазано.</text:p>
            <text:p>, Лошо - Значителни изкривявания/Неразбираем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говор на ниски честоти (приблизително H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говор на високите честоти (Приблизително kH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съствие/Средна яснота (SELECTION options: Ясно и Естествено</text:p>
            <text:p>, Леко скучен, Замъглен, Липсв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якакви забелязани изкривявания или необичайни честот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 на аудио пример (Незадължителен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микрофон/устройство за вход (ако е приложимо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микрофон (ако е приложимо):</text:p>
            <text:p> (SELECTION options: Свързан, Безжичен (Ръчен)</text:p>
            <text:p>, Безжичен (Микрофон), Безжични (слушалки)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ходния сигнал от микрофон (dB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роверка на микрофона:</text:p>
            <text:p> (SELECTION options: Ясен, Исказено, Статичен, Ниско ниво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евентуални проблеми, възникнали по време на проверка на микрофона (статични смущения, изкривяване, нисък звук и т.н.)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батерията на безжичния микрофон (ако е приложимо):</text:p>
            <text:p> (SELECTION options: Отлично, Добре., справедлив, Ниско, Н/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смяна на батерията на микрофона: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зиция и състояние на говорител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оворител 1 - Оценка на визуални щети (1-5, 1=Няма, 5=Сериоз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визуални щети (1-5, 1=Няма, 5=Сериоз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говорителната решетка (Говорител 1)</text:p>
            <text:p> (SELECTION options: Чист, Лека прашинка, Умерено количество прах/отломки, Значително количество прах/отломки – необходимo е почистване., Повредени/Липсващ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тавяне на говорител – Препятствия (Говорител 1)</text:p>
            <text:p> (SELECTION options: Ясен, Малко затруднение, Значима пречка – необходимо е преместв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оворителната мембрана (SELECTION options: Добре., Дребни драскотини, Значителни драскотини/повре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/позицията на говорител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произвеждане на фонова музика/съобще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ниво на звука на музика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ниво на звука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музика (напр. стрийминг, локални файлове)</text:p>
            <text:p> (SELECTION options: Стрийминг услуга, Локални файлове, CD плейъ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Яснота на съобщенията (Субективна)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изкривявания или проблеми по време на възпроизвеждането на музика/съобще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времето за старт на възпроизвежд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ходящо ли е съдържанието на музиката/посланието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страняване на проблеми и документ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възникналите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мерки за решаване на проблем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за прекъсване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жест на проблема (SELECTION options: Незначителен – Не се изисква незабавна реакция., Умерено - Изисква внимание скоро, Спешна - Незабавни действия необходи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даване/събит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даване/събит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и превантивни мерки/ремонт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ледваща необходима поддръжка/ремонт (SELECTION options: Без допълнителни действия., Планиран ремонт</text:p>
            <text:p>, Свържете се с техник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