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ПОДДРЪЖКА НА ОЗВУЧИТЕЛНА СИСТЕМА (МЕСЕЧНО) - СИЛА НА ЗВУКА, ЯСНО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КОНТРОЛ И ЗАХРАНВАНЕ</text:span></text:p>
      <text:p text:style-name="P1"><text:span text:style-name="T1"><text:s/>---</text:span></text:p>
      <text:p text:style-name="P1"><text:span text:style-name="T2">[ ] Проверете датата</text:span></text:p>
      <text:p text:style-name="P1"><text:span text:style-name="T2">[ ] Проверете начален час</text:span></text:p>
      <text:p text:style-name="P1"><text:span text:style-name="T2">[ ] Състояние на захранването (На, Изключено, Неизвестен)</text:span></text:p>
      <text:p text:style-name="P1"><text:span text:style-name="T2">[ ] Напрежение на главния захранващ източник (V)</text:span></text:p>
      <text:p text:style-name="P1"/>
      <text:p text:style-name="P1"><text:span text:style-name="T2">[ ] Състояние на мощностния усилвател</text:span></text:p>
      <text:p text:style-name="P1"><text:span text:style-name="T2"><text:s/>(Нормален</text:span></text:p>
      <text:p text:style-name="P1"><text:span text:style-name="T2">, Открита грешка, Няма сигнал)</text:span></text:p>
      <text:p text:style-name="P1"><text:span text:style-name="T2">[ ] Имаше ли необичайни шумове при включване?</text:span></text:p>
      <text:p text:style-name="P1"/>
      <text:p text:style-name="P1"><text:span text:style-name="T2">[ ] Бележки относно състоянието на захранването/Първи впечатления</text:span></text:p>
      <text:p text:style-name="P1"/>
      <text:p text:style-name="P1"/>
      <text:p text:style-name="P1"><text:soft-page-break/><text:span text:style-name="T1">--- ПРОВЕРКА НА ОБЕМА НА ЗОНА ---</text:span></text:p>
      <text:p text:style-name="P1"><text:span text:style-name="T2">[ ] Зона 1 (напр. Вход) – Целево Ниво на Звука (dB)</text:span></text:p>
      <text:p text:style-name="P1"><text:span text:style-name="T2">[ ] Зона 1 (напр. Вход) - Измерено Ниво (dB)</text:span></text:p>
      <text:p text:style-name="P1"/>
      <text:p text:style-name="P1"><text:span text:style-name="T2">[ ] Зона 1 (Вход) - Нивото на звука е добре? (Да, Не.)</text:span></text:p>
      <text:p text:style-name="P1"><text:span text:style-name="T2">[ ] Зона 1 (Вход) - Необходими бележки/корекции</text:span></text:p>
      <text:p text:style-name="P1"><text:span text:style-name="T2">[ ] Зона 2 (напр. Основен търговски етаж) - Целево ниво на звука (dB)</text:span></text:p>
      <text:p text:style-name="P1"/>
      <text:p text:style-name="P1"><text:span text:style-name="T2">[ ] Зона 2 (Основна търговска площ) – Измерено ниво на звука (dB)</text:span></text:p>
      <text:p text:style-name="P1"/>
      <text:p text:style-name="P1"><text:span text:style-name="T2">[ ] Зона 2 (Основен търговски етаж) – Нивото на шум добре ли е? (Да, Не.)</text:span></text:p>
      <text:p text:style-name="P1"><text:span text:style-name="T2">[ ] Сектор 2 (Основна търговска площ) – Забележки/Необходими корекции</text:span></text:p>
      <text:p text:style-name="P1"/>
      <text:p text:style-name="P1"><text:span text:style-name="T1">--- ЯСНОТА И ЧЕСТОТНА ХАРАКТЕРИСТИКА ---</text:span></text:p>
      <text:p text:style-name="P1"><text:span text:style-name="T2">[ ] Обща яснота на звука – Оценка (Отлично - Ясно и прецизно., Добре – Предимно ясно, Приемливо – Някои изкривявания/замазано.</text:span></text:p>
      <text:p text:style-name="P1"><text:span text:style-name="T2">, Лошо - Значителни изкривявания/Неразбираемо)</text:span></text:p>
      <text:p text:style-name="P1"><text:span text:style-name="T2">[ ] Отговор на ниски честоти (приблизително Hz)</text:span></text:p>
      <text:p text:style-name="P1"/>
      <text:p text:style-name="P1"><text:span text:style-name="T2">[ ] Отговор на високите честоти (Приблизително kHz)</text:span></text:p>
      <text:p text:style-name="P1"/>
      <text:p text:style-name="P1"><text:span text:style-name="T2">[ ] Присъствие/Средна яснота (Ясно и Естествено</text:span></text:p>
      <text:p text:style-name="P1"><text:soft-page-break/><text:span text:style-name="T2">, Леко скучен, Замъглен, Липсващ)</text:span></text:p>
      <text:p text:style-name="P1"><text:span text:style-name="T2">[ ] Опишете всякакви забелязани изкривявания или необичайни честоти.</text:span></text:p>
      <text:p text:style-name="P1"/>
      <text:p text:style-name="P1"><text:span text:style-name="T2">[ ] Запис на аудио пример (Незадължителен)</text:span></text:p>
      <text:p text:style-name="P1"/>
      <text:p text:style-name="P1"/>
      <text:p text:style-name="P1"><text:span text:style-name="T1">--- ПРОВЕРКА НА МИКРОФОН/УСТРОЙСТВО ЗА ВХОД (АКО Е ПРИЛОЖИМО)</text:span></text:p>
      <text:p text:style-name="P1"><text:span text:style-name="T1"><text:s/>---</text:span></text:p>
      <text:p text:style-name="P1"><text:span text:style-name="T2">[ ] Тип микрофон (ако е приложимо):</text:span></text:p>
      <text:p text:style-name="P1"><text:span text:style-name="T2"><text:s/>(Свързан, Безжичен (Ръчен)</text:span></text:p>
      <text:p text:style-name="P1"><text:span text:style-name="T2">, Безжичен (Микрофон), Безжични (слушалки)</text:span></text:p>
      <text:p text:style-name="P1"><text:span text:style-name="T2">, Няма.)</text:span></text:p>
      <text:p text:style-name="P1"><text:span text:style-name="T2">[ ] Ниво на входния сигнал от микрофон (dB):</text:span></text:p>
      <text:p text:style-name="P1"><text:span text:style-name="T2">[ ] Резултат от проверка на микрофона:</text:span></text:p>
      <text:p text:style-name="P1"><text:span text:style-name="T2"><text:s/>(Ясен, Исказено, Статичен, Ниско ниво, Друг)</text:span></text:p>
      <text:p text:style-name="P1"><text:span text:style-name="T2">[ ] Опишете евентуални проблеми, възникнали по време на проверка на микрофона (статични смущения, изкривяване, нисък звук и т.н.):</text:span></text:p>
      <text:p text:style-name="P1"/>
      <text:p text:style-name="P1"><text:span text:style-name="T2">[ ] Състояние на батерията на безжичния микрофон (ако е приложимо):</text:span></text:p>
      <text:p text:style-name="P1"><text:span text:style-name="T2"><text:s/>(Отлично, Добре., справедлив, Ниско, Н/А)</text:span></text:p>
      <text:p text:style-name="P1"><text:span text:style-name="T2">[ ] Дата на последната смяна на батерията на микрофона:</text:span></text:p>
      <text:p text:style-name="P1"/>
      <text:p text:style-name="P1"><text:soft-page-break/></text:p>
      <text:p text:style-name="P1"><text:span text:style-name="T1">--- ПОЗИЦИЯ И СЪСТОЯНИЕ НА ГОВОРИТЕЛЯ ---</text:span></text:p>
      <text:p text:style-name="P1"><text:span text:style-name="T2">[ ] Говорител 1 - Оценка на визуални щети (1-5, 1=Няма, 5=Сериозни)</text:span></text:p>
      <text:p text:style-name="P1"/>
      <text:p text:style-name="P1"><text:span text:style-name="T2">[ ] Оценка на визуални щети (1-5, 1=Няма, 5=Сериозни)</text:span></text:p>
      <text:p text:style-name="P1"/>
      <text:p text:style-name="P1"><text:span text:style-name="T2">[ ] Състояние на говорителната решетка (Говорител 1)</text:span></text:p>
      <text:p text:style-name="P1"><text:span text:style-name="T2"><text:s/>(Чист, Лека прашинка, Умерено количество прах/отломки, Значително количество прах/отломки – необходимo е почистване., Повредени/Липсващи)</text:span></text:p>
      <text:p text:style-name="P1"><text:span text:style-name="T2">[ ] Поставяне на говорител – Препятствия (Говорител 1)</text:span></text:p>
      <text:p text:style-name="P1"><text:span text:style-name="T2"><text:s/>(Ясен, Малко затруднение, Значима пречка – необходимо е преместване.</text:span></text:p>
      <text:p text:style-name="P1"><text:span text:style-name="T2">)</text:span></text:p>
      <text:p text:style-name="P1"><text:span text:style-name="T2">[ ] Състояние на говорителната мембрана (Добре., Дребни драскотини, Значителни драскотини/повреди)</text:span></text:p>
      <text:p text:style-name="P1"><text:span text:style-name="T2">[ ] Бележки относно състоянието/позицията на говорителя</text:span></text:p>
      <text:p text:style-name="P1"/>
      <text:p text:style-name="P1"><text:span text:style-name="T1">--- ВЪЗПРОИЗВЕЖДАНЕ НА ФОНОВА МУЗИКА/СЪОБЩЕНИЯ ---</text:span></text:p>
      <text:p text:style-name="P1"><text:span text:style-name="T2">[ ] Средно ниво на звука на музика (dB)</text:span></text:p>
      <text:p text:style-name="P1"/>
      <text:p text:style-name="P1"><text:span text:style-name="T2">[ ] Максимално ниво на звука (dB)</text:span></text:p>
      <text:p text:style-name="P1"><text:span text:style-name="T2">[ ] Източник на музика (напр. стрийминг, локални файлове)</text:span></text:p>
      <text:p text:style-name="P1"><text:span text:style-name="T2"><text:s/>(Стрийминг услуга, Локални файлове, CD плейър)</text:span></text:p>
      <text:p text:style-name="P1"><text:span text:style-name="T2">[ ] Яснота на съобщенията (Субективна) (Отлично.</text:span></text:p>
      <text:p text:style-name="P1"><text:soft-page-break/><text:span text:style-name="T2">, Добре., справедлив, беден)</text:span></text:p>
      <text:p text:style-name="P1"><text:span text:style-name="T2">[ ] Опишете всякакви изкривявания или проблеми по време на възпроизвеждането на музика/съобщения.</text:span></text:p>
      <text:p text:style-name="P1"><text:span text:style-name="T2">[ ] Проверка на времето за старт на възпроизвеждането</text:span></text:p>
      <text:p text:style-name="P1"><text:span text:style-name="T2">[ ] Подходящо ли е съдържанието на музиката/посланието?</text:span></text:p>
      <text:p text:style-name="P1"><text:span text:style-name="T2"><text:s/>(Да, Не)</text:span></text:p>
      <text:p text:style-name="P1"/>
      <text:p text:style-name="P1"><text:span text:style-name="T1">--- ОТСТРАНЯВАНЕ НА ПРОБЛЕМИ И ДОКУМЕНТАЦИЯ</text:span></text:p>
      <text:p text:style-name="P1"><text:span text:style-name="T1"><text:s/>---</text:span></text:p>
      <text:p text:style-name="P1"><text:span text:style-name="T2">[ ] Обобщение на възникналите проблеми</text:span></text:p>
      <text:p text:style-name="P1"><text:span text:style-name="T2">[ ] Предприети мерки за решаване на проблемите</text:span></text:p>
      <text:p text:style-name="P1"><text:span text:style-name="T2">[ ] Приблизително време за прекъсване (минути)</text:span></text:p>
      <text:p text:style-name="P1"><text:span text:style-name="T2">[ ] Тежест на проблема (Незначителен – Не се изисква незабавна реакция., Умерено - Изисква внимание скоро, Спешна - Незабавни действия необходими)</text:span></text:p>
      <text:p text:style-name="P1"><text:span text:style-name="T2">[ ] Дата на издаване/събитие</text:span></text:p>
      <text:p text:style-name="P1"><text:span text:style-name="T2">[ ] Време на издаване/събитие</text:span></text:p>
      <text:p text:style-name="P1"><text:span text:style-name="T2">[ ] Препоръки за бъдещи превантивни мерки/ремонти</text:span></text:p>
      <text:p text:style-name="P1"><text:span text:style-name="T2">[ ] Следваща необходима поддръжка/ремонт (Без допълнителни действия., Планиран ремонт</text:span></text:p>
      <text:p text:style-name="P1"><text:span text:style-name="T2">, Свържете се с техник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retail/sound-system-check-maintenance-checklist-monthly-volume-cla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8.951000000</meta:creation-date>
    <dc:date>2026-06-22T13:40:28.951000000</dc:date>
    <meta:document-statistic meta:table-count="0" meta:image-count="0" meta:object-count="0" meta:page-count="6" meta:paragraph-count="81" meta:word-count="615" meta:character-count="4077" meta:non-whitespace-character-count="3521"/>
    <meta:generator>LibreOffice/24.2.7.2$Linux_X86_64 LibreOffice_project/420$Build-2</meta:generator>
  </office:meta>
</office:document-meta>
</file>