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ea3c73f1a3e3e2f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prüfung &amp; Lei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 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tromstatus (SELECTION options: Am, Aus, Unbekan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nnspannung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verstärkerstatus (SELECTION options: Normal, Fehler angezeigt, Kein Sig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wöhnliche Geräusche beim Einschalt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Stromstatus / Erste Eindrück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envolumen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1 (z. B. Eingang) – Zielpeg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1 (z. B. Eingang) – Gemessener Schallpeg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 1 (Eingang) – Lautstärke in Ordnung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1 (Eingang) – Hinweise/Änderungen erforderli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2 (z. B. Verkaufsfläche) – Zielpeg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2 (Verkaufsfläche) – Gemessener Schallpeg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 2 (Verkaufsfläche) – Lautstärke in Ordnung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 2 (Verkaufsfläche) – Hinweise/Änderungen erforderli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arheit &amp; Frequenzg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Audio-Klarheit – Bewertung (SELECTION options: Exzellent – Klar und prägnant, Gut – Meistens klar, Akzeptabel – leichte Verfärbung/trüb, Schlecht – Erhebliche Verzerrung/Unverständlich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sfrequenzgang (ungefähr 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nfrequenzbereich (ca. k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äsenz/Klarheit im mittleren Bereich (SELECTION options: Klar und natürlich, Etwas fade, verunklart, feh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beobachtete Verzerrungen oder ungewöhnliche Frequenz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aufnahme aufnehm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krofon-/Eingabegeräteprüfung (falls zutreffend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krofontyp (falls zutreffend): (SELECTION options: verkabelt, Kabellos (Handheld), Kabellos (Ansteckmikrofon)</text:p>
            <text:p>, Kabelloses (Headset)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rofoneingangspegel (dB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rofon-Klangtest-Ergebnis: (SELECTION options: Klar., Verzerrt, Statisch, Geringe Lautstärk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ventuelle Probleme während der Mikrofonsignalprüfung (z. B. Rauschen, Verzerrung, geringe Lautstärke usw.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ku-Status des kabellosen Mikrofons (falls zutreffend): (SELECTION options: Ausgezeichnet, Gut, gerecht, Niedri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Batteriewechsel Mikrofon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echerzustand &amp; Position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echer 1 – Visuelle Schadensbeurteilung (1-5, 1=Kein Schaden, 5=Schwerwieg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echer 2 – Visuelle Schadensbeurteilung (1-5, 1=Kein Schaden, 5=Schwerwieg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prechergitter Zustand (Lautsprecher 1) (SELECTION options: sauber, Leichter Staub, Leichter Staub/Schmutz, Erhebliche Staub-/Schmutzablagerungen – Reinigung erforderlich., Beschädigt/Feh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precherplatzierung – Hindernisse (Lautsprecher 1) (SELECTION options: Klar, Geringfügige Behinderung, Erhebliche Behinderung – Umlager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precherchassis-Zustand (SELECTION options: Gut, Leichte Kratzer, Erhebliche Kratzer/Beschädig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/zur Position des Sprech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ntergrundmusik-Wiedergabe/Nachrichten-Wieder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tlerer Musikpeg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Musikpeg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kquelle (z. B. Streaming, Lokale Dateien) (SELECTION options: Streaming-Dienst, Lokale Dateien, CD-Play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klarheit (subjektiv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Verzerrungen oder Probleme beim Musizieren/bei der Wiedergabe von Nachrich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der Wiedergabe prüf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messenheit von Musik/Inhalten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hlerbeheb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festgestellten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Maßnahmen zur Problemlö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usfall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SELECTION options: Geringfügig – keine sofortige Maßnahme erforderlich, Mäßig – Benötigt baldige Aufmerksamkeit, Dringende Maßnahme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llungsdatum/Ereigni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llungszeitpunkt / Ereigni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für zukünftige Prävention/Reparat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Wartung/Reparatur erforderlich (SELECTION options: Keine weiteren Maßnahmen, Geplanter Reparaturtermin, Kontakt zum Technik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