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UNDANLAGE – PRÜF- UND WARTUNGSLISTE (MONATLICH) – LAUTSTÄRKE, KLARHE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PRÜFUNG &amp; LEISTUNG ---</text:span></text:p>
      <text:p text:style-name="P1"><text:span text:style-name="T2">[ ] Prüfdatum</text:span></text:p>
      <text:p text:style-name="P1"><text:span text:style-name="T2">[ ] Überprüfe Startzeit</text:span></text:p>
      <text:p text:style-name="P1"><text:span text:style-name="T2">[ ] Systemstromstatus (Am, Aus, Unbekannt)</text:span></text:p>
      <text:p text:style-name="P1"><text:span text:style-name="T2">[ ] Nennspannung (V)</text:span></text:p>
      <text:p text:style-name="P1"/>
      <text:p text:style-name="P1"><text:span text:style-name="T2">[ ] Leistungsverstärkerstatus (Normal, Fehler angezeigt, Kein Signal)</text:span></text:p>
      <text:p text:style-name="P1"><text:span text:style-name="T2">[ ] Ungewöhnliche Geräusche beim Einschalten?</text:span></text:p>
      <text:p text:style-name="P1"><text:span text:style-name="T2">[ ] Notizen zum Stromstatus / Erste Eindrücke</text:span></text:p>
      <text:p text:style-name="P1"/>
      <text:p text:style-name="P1"><text:span text:style-name="T1">--- ZONENVOLUMENPRÜFUNG ---</text:span></text:p>
      <text:p text:style-name="P1"><text:span text:style-name="T2">[ ] Zone 1 (z. B. Eingang) – Zielpegel (dB)</text:span></text:p>
      <text:p text:style-name="P1"><text:span text:style-name="T2">[ ] Zone 1 (z. B. Eingang) – Gemessener Schallpegel (dB)</text:span></text:p>
      <text:p text:style-name="P1"><text:span text:style-name="T2">[ ] Bereich 1 (Eingang) – Lautstärke in Ordnung? (Ja., Nein.)</text:span></text:p>
      <text:p text:style-name="P1"><text:span text:style-name="T2">[ ] Zone 1 (Eingang) – Hinweise/Änderungen erforderlich</text:span></text:p>
      <text:p text:style-name="P1"><text:span text:style-name="T2">[ ] Zone 2 (z. B. Verkaufsfläche) – Zielpegel (dB)</text:span></text:p>
      <text:p text:style-name="P1"><text:span text:style-name="T2">[ ] Zone 2 (Verkaufsfläche) – Gemessener Schallpegel (dB)</text:span></text:p>
      <text:p text:style-name="P1"><text:span text:style-name="T2">[ ] Bereich 2 (Verkaufsfläche) – Lautstärke in Ordnung? (Ja., Nein.)</text:span></text:p>
      <text:p text:style-name="P1"><text:span text:style-name="T2">[ ] Bereich 2 (Verkaufsfläche) – Hinweise/Änderungen erforderlich</text:span></text:p>
      <text:p text:style-name="P1"/>
      <text:p text:style-name="P1"><text:soft-page-break/><text:span text:style-name="T1">--- KLARHEIT &amp; FREQUENZGANG ---</text:span></text:p>
      <text:p text:style-name="P1"><text:span text:style-name="T2">[ ] Gesamte Audio-Klarheit – Bewertung (Exzellent – Klar und prägnant, Gut – Meistens klar, Akzeptabel – leichte Verfärbung/trüb, Schlecht – Erhebliche Verzerrung/Unverständlichkeit)</text:span></text:p>
      <text:p text:style-name="P1"><text:span text:style-name="T2">[ ] Bassfrequenzgang (ungefähr Hz)</text:span></text:p>
      <text:p text:style-name="P1"><text:span text:style-name="T2">[ ] Höhenfrequenzbereich (ca. kHz)</text:span></text:p>
      <text:p text:style-name="P1"><text:span text:style-name="T2">[ ] Präsenz/Klarheit im mittleren Bereich (Klar und natürlich, Etwas fade, verunklart, fehlend)</text:span></text:p>
      <text:p text:style-name="P1"><text:span text:style-name="T2">[ ] Beschreiben Sie jegliche beobachtete Verzerrungen oder ungewöhnliche Frequenzen.</text:span></text:p>
      <text:p text:style-name="P1"><text:span text:style-name="T2">[ ] Audioaufnahme aufnehmen (optional)</text:span></text:p>
      <text:p text:style-name="P1"/>
      <text:p text:style-name="P1"><text:span text:style-name="T1">--- MIKROFON-/EINGABEGERÄTEPRÜFUNG (FALLS ZUTREFFEND) ---</text:span></text:p>
      <text:p text:style-name="P1"><text:span text:style-name="T2">[ ] Mikrofontyp (falls zutreffend): (verkabelt, Kabellos (Handheld), Kabellos (Ansteckmikrofon)</text:span></text:p>
      <text:p text:style-name="P1"><text:span text:style-name="T2">, Kabelloses (Headset), Keine.)</text:span></text:p>
      <text:p text:style-name="P1"><text:span text:style-name="T2">[ ] Mikrofoneingangspegel (dB):</text:span></text:p>
      <text:p text:style-name="P1"><text:span text:style-name="T2">[ ] Mikrofon-Klangtest-Ergebnis: (Klar., Verzerrt, Statisch, Geringe Lautstärke, Andere)</text:span></text:p>
      <text:p text:style-name="P1"><text:span text:style-name="T2">[ ] Beschreiben Sie eventuelle Probleme während der Mikrofonsignalprüfung (z. B. Rauschen, Verzerrung, geringe Lautstärke usw.):</text:span></text:p>
      <text:p text:style-name="P1"><text:span text:style-name="T2">[ ] Akku-Status des kabellosen Mikrofons (falls zutreffend): (Ausgezeichnet, Gut, gerecht, Niedrig, N/A)</text:span></text:p>
      <text:p text:style-name="P1"><text:span text:style-name="T2">[ ] Letzter Batteriewechsel Mikrofon:</text:span></text:p>
      <text:p text:style-name="P1"/>
      <text:p text:style-name="P1"><text:span text:style-name="T1">--- SPRECHERZUSTAND &amp; POSITIONIERUNG ---</text:span></text:p>
      <text:p text:style-name="P1"><text:span text:style-name="T2">[ ] Sprecher 1 – Visuelle Schadensbeurteilung (1-5, 1=Kein Schaden, 5=Schwerwiegend)</text:span></text:p>
      <text:p text:style-name="P1"><text:span text:style-name="T2">[ ] Sprecher 2 – Visuelle Schadensbeurteilung (1-5, 1=Kein Schaden, 5=Schwerwiegend)</text:span></text:p>
      <text:p text:style-name="P1"><text:span text:style-name="T2">[ ] Lautsprechergitter Zustand (Lautsprecher 1) (sauber, Leichter Staub, Leichter Staub/Schmutz, Erhebliche Staub-/Schmutzablagerungen – Reinigung erforderlich., Beschädigt/Fehlend)</text:span></text:p>
      <text:p text:style-name="P1"><text:span text:style-name="T2">[ ] Lautsprecherplatzierung – Hindernisse (Lautsprecher 1) (Klar, Geringfügige Behinderung, Erhebliche Behinderung – Umlagerung erforderlich)</text:span></text:p>
      <text:p text:style-name="P1"><text:span text:style-name="T2">[ ] Lautsprecherchassis-Zustand (Gut, Leichte Kratzer, Erhebliche Kratzer/Beschädigungen)</text:span></text:p>
      <text:p text:style-name="P1"><text:span text:style-name="T2">[ ] Hinweise zum Zustand/zur Position des Sprechers</text:span></text:p>
      <text:p text:style-name="P1"/>
      <text:p text:style-name="P1"><text:span text:style-name="T1">--- HINTERGRUNDMUSIK-WIEDERGABE/NACHRICHTEN-WIEDERGABE ---</text:span></text:p>
      <text:p text:style-name="P1"><text:soft-page-break/><text:span text:style-name="T2">[ ] Mittlerer Musikpegel (dB)</text:span></text:p>
      <text:p text:style-name="P1"><text:span text:style-name="T2">[ ] Maximale Musikpegel (dB)</text:span></text:p>
      <text:p text:style-name="P1"><text:span text:style-name="T2">[ ] Musikquelle (z. B. Streaming, Lokale Dateien) (Streaming-Dienst, Lokale Dateien, CD-Player)</text:span></text:p>
      <text:p text:style-name="P1"><text:span text:style-name="T2">[ ] Kommunikationsklarheit (subjektiv) (Ausgezeichnet, Gut, Gerecht, arm)</text:span></text:p>
      <text:p text:style-name="P1"><text:span text:style-name="T2">[ ] Beschreiben Sie jegliche Verzerrungen oder Probleme beim Musizieren/bei der Wiedergabe von Nachrichten.</text:span></text:p>
      <text:p text:style-name="P1"><text:span text:style-name="T2">[ ] Startzeit der Wiedergabe prüfen</text:span></text:p>
      <text:p text:style-name="P1"><text:span text:style-name="T2">[ ] Angemessenheit von Musik/Inhalten? (Ja., Nein.)</text:span></text:p>
      <text:p text:style-name="P1"/>
      <text:p text:style-name="P1"><text:span text:style-name="T1">--- FEHLERBEHEBUNG &amp; DOKUMENTATION ---</text:span></text:p>
      <text:p text:style-name="P1"><text:span text:style-name="T2">[ ] Zusammenfassung der festgestellten Probleme</text:span></text:p>
      <text:p text:style-name="P1"><text:span text:style-name="T2">[ ] Ergriffene Maßnahmen zur Problemlösung</text:span></text:p>
      <text:p text:style-name="P1"><text:span text:style-name="T2">[ ] Geschätzte Ausfallzeit (Minuten)</text:span></text:p>
      <text:p text:style-name="P1"><text:span text:style-name="T2">[ ] Schweregrad (Geringfügig – keine sofortige Maßnahme erforderlich, Mäßig – Benötigt baldige Aufmerksamkeit, Dringende Maßnahmen erforderlich)</text:span></text:p>
      <text:p text:style-name="P1"><text:span text:style-name="T2">[ ] Ausstellungsdatum/Ereignisdatum</text:span></text:p>
      <text:p text:style-name="P1"><text:span text:style-name="T2">[ ] Ausstellungszeitpunkt / Ereigniszeitpunkt</text:span></text:p>
      <text:p text:style-name="P1"><text:span text:style-name="T2">[ ] Empfehlungen für zukünftige Prävention/Reparatur</text:span></text:p>
      <text:p text:style-name="P1"><text:span text:style-name="T2">[ ] Nächste Wartung/Reparatur erforderlich (Keine weiteren Maßnahmen, Geplanter Reparaturtermin, Kontakt zum Technik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ound-system-check-maintenance-checklist-monthly-volume-clarit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24.765000000</meta:creation-date>
    <dc:date>2026-06-22T11:31:24.765000000</dc:date>
    <meta:document-statistic meta:table-count="0" meta:image-count="0" meta:object-count="0" meta:page-count="3" meta:paragraph-count="62" meta:word-count="477" meta:character-count="3952" meta:non-whitespace-character-count="3515"/>
    <meta:generator>LibreOffice/24.2.7.2$Linux_X86_64 LibreOffice_project/420$Build-2</meta:generator>
  </office:meta>
</office:document-meta>
</file>