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33c56655ea55f40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verificación y Encend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r hora de inicio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alimentación eléctrica (SELECTION options: En, Apagado.</text:p>
            <text:p>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red principal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Amplificador de Potencia (SELECTION options: Normal, Fallo indicado</text:p>
            <text:p>, Sin señ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ruido inusual al encende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energía/Impresiones inici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Volumen de Zon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a 1 (p. ej., Entrada) – Nivel de presión sonora objetivo (dB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a 1 (p. ej., Entrada) – Volumen Medido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a 1 (Entrada) – ¿Volumen correcto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a 1 (Entrada) – Notas/Ajustes Neces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a 2 (p. ej., Área de Ventas Principal) – Nivel de Presión Sonora Objetivo (dB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a 2 (Área de Ventas Principal) - Nivel de Sonido Medido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a 2 (Área de Ventas Principal) - ¿Volumen correcto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a 2 (Área de Ventas Principal) – Notas/Ajustes Necesar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ridad y Respuesta en Frecu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General del Audio – Evaluación (SELECTION options: Excelente – Claro y nítido, Bueno – Mayormente Claro, Equilibrado - Alguna distorsión/sonido opaco, Pobre – Distorsión significativa/Ininteligi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puesta en frecuencia de graves (aprox. H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uesta en frecuencia de agudos (aprox. k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/Claridad Media (SELECTION options: Claro y natural., Ligeramente aburrido., Embarrado., Carecien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istorsión observada o frecuencias inusua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bar muestra de audi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mprobación del micrófono/dispositivo de entrada (si aplica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micrófono (si aplica): (SELECTION options: Conectado, Inalámbrico (de mano)</text:p>
            <text:p>, Inalámbrico (de solapa), Inalámbrico (Auricular)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Entrada del Micrófono (dB)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prueba de sonido del micrófono: (SELECTION options: Claro., Distorsionada, Estático</text:p>
            <text:p>, Bajo volume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problema encontrado durante la prueba de micrófono (estática, distorsión, bajo volumen, etc.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batería del micrófono inalámbrico (si aplica): (SELECTION options: Excelente, Bien., Justo, Bajo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última sustitución de batería del micrófono: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ón y Ubicación del Ora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Daños Visuales (1-5, 1=Ninguno, 5=Gra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Daños Visuales (1-5, 1=Ninguno, 5=Grav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rejilla del altavoz (Altavoz 1)</text:p>
            <text:p> (SELECTION options: Limpio, Polvo ligero, Polvo/escombros moderados, Polvo/escombros importantes – se requiere limpieza, Dañado/Fal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altavoz – Obstáculos (Altavoz 1) (SELECTION options: Claro., Pequeña obstrucción, Obstrucción importante – Se requiere reposicion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difusor de sonido (SELECTION options: Bien., Arañazos leves, Arañazos/daños impor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/ubicación del ora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roducción de música de fondo/mensaj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promedio de volumen musica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máximo de volumen musical (dB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ente de música (p. ej., transmisión, archivos locales)</text:p>
            <text:p> (SELECTION options: Servicio de streaming, Archivos locales, Reproductor de C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ridad en la Comunicación (Subjetivo) (SELECTION options: Excelente,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distorsión o problema durante la reproducción de música/mensaj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reproduc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propiado el contenido musical/el mensaje?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esolución de problemas y documentación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problemas encontrado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tomadas para resolver los problem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de inactividad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del problema (SELECTION options: Menor – No se requiere acción inmediata., Moderado – Requiere atención pronto., Urgente - Acción inmediata requeri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misión/ev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emisión/acontec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la Prevención/Reparación Futur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óximo Mantenimiento/Reparación Necesaria</text:p>
            <text:p> (SELECTION options: No se requiere más acción., Reparación programada</text:p>
            <text:p>, Contactar a técnic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