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SONIDO Y MANTENIMIENTO (MENSUAL) – VOLUMEN, CLARIDAD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VERIFICACIÓN Y ENCENDIDO ---</text:span></text:p>
      <text:p text:style-name="P1"><text:span text:style-name="T2">[ ] Fecha de verificación</text:span></text:p>
      <text:p text:style-name="P1"><text:span text:style-name="T2">[ ] Verificar hora de inicio</text:span></text:p>
      <text:p text:style-name="P1"/>
      <text:p text:style-name="P1"><text:span text:style-name="T2">[ ] Estado de la alimentación eléctrica (En, Apagado.</text:span></text:p>
      <text:p text:style-name="P1"><text:span text:style-name="T2">, Desconocido</text:span></text:p>
      <text:p text:style-name="P1"><text:span text:style-name="T2">)</text:span></text:p>
      <text:p text:style-name="P1"><text:span text:style-name="T2">[ ] Voltaje de la red principal (V)</text:span></text:p>
      <text:p text:style-name="P1"><text:span text:style-name="T2">[ ] Estado del Amplificador de Potencia (Normal, Fallo indicado</text:span></text:p>
      <text:p text:style-name="P1"><text:span text:style-name="T2">, Sin señal)</text:span></text:p>
      <text:p text:style-name="P1"><text:span text:style-name="T2">[ ] ¿Algún ruido inusual al encender?</text:span></text:p>
      <text:p text:style-name="P1"><text:span text:style-name="T2">[ ] Notas sobre el estado de la energía/Impresiones iniciales</text:span></text:p>
      <text:p text:style-name="P1"/>
      <text:p text:style-name="P1"><text:span text:style-name="T1">--- VERIFICACIÓN DE VOLUMEN DE ZONA ---</text:span></text:p>
      <text:p text:style-name="P1"><text:span text:style-name="T2">[ ] Zona 1 (p. ej., Entrada) – Nivel de presión sonora objetivo (dB)</text:span></text:p>
      <text:p text:style-name="P1"/>
      <text:p text:style-name="P1"><text:span text:style-name="T2">[ ] Zona 1 (p. ej., Entrada) – Volumen Medido (dB)</text:span></text:p>
      <text:p text:style-name="P1"/>
      <text:p text:style-name="P1"><text:span text:style-name="T2">[ ] Zona 1 (Entrada) – ¿Volumen correcto? (Sí., No)</text:span></text:p>
      <text:p text:style-name="P1"><text:span text:style-name="T2">[ ] Zona 1 (Entrada) – Notas/Ajustes Necesarios</text:span></text:p>
      <text:p text:style-name="P1"><text:soft-page-break/><text:span text:style-name="T2">[ ] Zona 2 (p. ej., Área de Ventas Principal) – Nivel de Presión Sonora Objetivo (dB)</text:span></text:p>
      <text:p text:style-name="P1"><text:span text:style-name="T2">[ ] Zona 2 (Área de Ventas Principal) - Nivel de Sonido Medido (dB)</text:span></text:p>
      <text:p text:style-name="P1"/>
      <text:p text:style-name="P1"><text:span text:style-name="T2">[ ] Zona 2 (Área de Ventas Principal) - ¿Volumen correcto? (Sí, No.)</text:span></text:p>
      <text:p text:style-name="P1"><text:span text:style-name="T2">[ ] Zona 2 (Área de Ventas Principal) – Notas/Ajustes Necesarios</text:span></text:p>
      <text:p text:style-name="P1"/>
      <text:p text:style-name="P1"><text:span text:style-name="T1">--- CLARIDAD Y RESPUESTA EN FRECUENCIA ---</text:span></text:p>
      <text:p text:style-name="P1"><text:span text:style-name="T2">[ ] Claridad General del Audio – Evaluación (Excelente – Claro y nítido, Bueno – Mayormente Claro, Equilibrado - Alguna distorsión/sonido opaco, Pobre – Distorsión significativa/Ininteligible)</text:span></text:p>
      <text:p text:style-name="P1"><text:span text:style-name="T2">[ ] Respuesta en frecuencia de graves (aprox. Hz)</text:span></text:p>
      <text:p text:style-name="P1"/>
      <text:p text:style-name="P1"><text:span text:style-name="T2">[ ] Respuesta en frecuencia de agudos (aprox. kHz)</text:span></text:p>
      <text:p text:style-name="P1"><text:span text:style-name="T2">[ ] Presencia/Claridad Media (Claro y natural., Ligeramente aburrido., Embarrado., Careciendo)</text:span></text:p>
      <text:p text:style-name="P1"><text:span text:style-name="T2">[ ] Describa cualquier distorsión observada o frecuencias inusuales.</text:span></text:p>
      <text:p text:style-name="P1"><text:span text:style-name="T2">[ ] Grabar muestra de audio (Opcional)</text:span></text:p>
      <text:p text:style-name="P1"/>
      <text:p text:style-name="P1"><text:span text:style-name="T1">--- COMPROBACIÓN DEL MICRÓFONO/DISPOSITIVO DE ENTRADA (SI APLICA)</text:span></text:p>
      <text:p text:style-name="P1"><text:span text:style-name="T1"><text:s/>---</text:span></text:p>
      <text:p text:style-name="P1"><text:span text:style-name="T2">[ ] Tipo de micrófono (si aplica): (Conectado, Inalámbrico (de mano)</text:span></text:p>
      <text:p text:style-name="P1"><text:span text:style-name="T2">, Inalámbrico (de solapa), Inalámbrico (Auricular)</text:span></text:p>
      <text:p text:style-name="P1"><text:span text:style-name="T2">, Ninguno.)</text:span></text:p>
      <text:p text:style-name="P1"><text:span text:style-name="T2">[ ] Nivel de Entrada del Micrófono (dB):</text:span></text:p>
      <text:p text:style-name="P1"><text:span text:style-name="T2">[ ] Resultado de la prueba de sonido del micrófono: (Claro., Distorsionada, Estático</text:span></text:p>
      <text:p text:style-name="P1"><text:span text:style-name="T2">, Bajo volumen, Otros)</text:span></text:p>
      <text:p text:style-name="P1"><text:span text:style-name="T2">[ ] Describe cualquier problema encontrado durante la prueba de micrófono (estática, distorsión, bajo volumen, etc.):</text:span></text:p>
      <text:p text:style-name="P1"><text:span text:style-name="T2">[ ] Estado de la batería del micrófono inalámbrico (si aplica): (Excelente, Bien., Justo, Bajo, N/A)</text:span></text:p>
      <text:p text:style-name="P1"><text:span text:style-name="T2">[ ] Fecha de última sustitución de batería del micrófono:</text:span></text:p>
      <text:p text:style-name="P1"><text:soft-page-break/></text:p>
      <text:p text:style-name="P1"/>
      <text:p text:style-name="P1"><text:span text:style-name="T1">--- CONDICIÓN Y UBICACIÓN DEL ORADOR ---</text:span></text:p>
      <text:p text:style-name="P1"><text:span text:style-name="T2">[ ] Evaluación de Daños Visuales (1-5, 1=Ninguno, 5=Grave)</text:span></text:p>
      <text:p text:style-name="P1"><text:span text:style-name="T2">[ ] Evaluación de Daños Visuales (1-5, 1=Ninguno, 5=Grave)</text:span></text:p>
      <text:p text:style-name="P1"><text:span text:style-name="T2">[ ] Estado de la rejilla del altavoz (Altavoz 1)</text:span></text:p>
      <text:p text:style-name="P1"><text:span text:style-name="T2"><text:s/>(Limpio, Polvo ligero, Polvo/escombros moderados, Polvo/escombros importantes – se requiere limpieza, Dañado/Faltante)</text:span></text:p>
      <text:p text:style-name="P1"><text:span text:style-name="T2">[ ] Ubicación del altavoz – Obstáculos (Altavoz 1) (Claro., Pequeña obstrucción, Obstrucción importante – Se requiere reposicionar.)</text:span></text:p>
      <text:p text:style-name="P1"><text:span text:style-name="T2">[ ] Condición del difusor de sonido (Bien., Arañazos leves, Arañazos/daños importantes)</text:span></text:p>
      <text:p text:style-name="P1"><text:span text:style-name="T2">[ ] Notas sobre el estado/ubicación del orador</text:span></text:p>
      <text:p text:style-name="P1"/>
      <text:p text:style-name="P1"><text:span text:style-name="T1">--- REPRODUCCIÓN DE MÚSICA DE FONDO/MENSAJES ---</text:span></text:p>
      <text:p text:style-name="P1"><text:span text:style-name="T2">[ ] Nivel promedio de volumen musical (dB)</text:span></text:p>
      <text:p text:style-name="P1"><text:span text:style-name="T2">[ ] Nivel máximo de volumen musical (dB)</text:span></text:p>
      <text:p text:style-name="P1"><text:span text:style-name="T2">[ ] Fuente de música (p. ej., transmisión, archivos locales)</text:span></text:p>
      <text:p text:style-name="P1"><text:span text:style-name="T2"><text:s/>(Servicio de streaming, Archivos locales, Reproductor de CD)</text:span></text:p>
      <text:p text:style-name="P1"><text:span text:style-name="T2">[ ] Claridad en la Comunicación (Subjetivo) (Excelente, Bien.</text:span></text:p>
      <text:p text:style-name="P1"><text:span text:style-name="T2">, Justo, Pobre)</text:span></text:p>
      <text:p text:style-name="P1"><text:span text:style-name="T2">[ ] Describe cualquier distorsión o problema durante la reproducción de música/mensajes.</text:span></text:p>
      <text:p text:style-name="P1"><text:span text:style-name="T2">[ ] Hora de inicio de la reproducción.</text:span></text:p>
      <text:p text:style-name="P1"><text:span text:style-name="T2">[ ] ¿Apropiado el contenido musical/el mensaje? (Sí., No)</text:span></text:p>
      <text:p text:style-name="P1"/>
      <text:p text:style-name="P1"><text:span text:style-name="T1">--- RESOLUCIÓN DE PROBLEMAS Y DOCUMENTACIÓN</text:span></text:p>
      <text:p text:style-name="P1"><text:span text:style-name="T1"><text:s/>---</text:span></text:p>
      <text:p text:style-name="P1"><text:span text:style-name="T2">[ ] Resumen de problemas encontrados</text:span></text:p>
      <text:p text:style-name="P1"/>
      <text:p text:style-name="P1"><text:soft-page-break/><text:span text:style-name="T2">[ ] Acciones tomadas para resolver los problemas</text:span></text:p>
      <text:p text:style-name="P1"><text:span text:style-name="T2">[ ] Tiempo estimado de inactividad (minutos)</text:span></text:p>
      <text:p text:style-name="P1"><text:span text:style-name="T2">[ ] Gravedad del problema (Menor – No se requiere acción inmediata., Moderado – Requiere atención pronto., Urgente - Acción inmediata requerida.)</text:span></text:p>
      <text:p text:style-name="P1"><text:span text:style-name="T2">[ ] Fecha de emisión/evento</text:span></text:p>
      <text:p text:style-name="P1"><text:span text:style-name="T2">[ ] Hora de emisión/acontecimiento</text:span></text:p>
      <text:p text:style-name="P1"><text:span text:style-name="T2">[ ] Recomendaciones para la Prevención/Reparación Futura</text:span></text:p>
      <text:p text:style-name="P1"><text:span text:style-name="T2">[ ] Próximo Mantenimiento/Reparación Necesaria</text:span></text:p>
      <text:p text:style-name="P1"><text:span text:style-name="T2"><text:s/>(No se requiere más acción., Reparación programada</text:span></text:p>
      <text:p text:style-name="P1"><text:span text:style-name="T2">, Contactar a técnic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ound-system-check-maintenance-checklist-monthly-volume-clar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11.038000000</meta:creation-date>
    <dc:date>2026-06-22T12:26:11.038000000</dc:date>
    <meta:document-statistic meta:table-count="0" meta:image-count="0" meta:object-count="0" meta:page-count="4" meta:paragraph-count="74" meta:word-count="621" meta:character-count="4121" meta:non-whitespace-character-count="3553"/>
    <meta:generator>LibreOffice/24.2.7.2$Linux_X86_64 LibreOffice_project/420$Build-2</meta:generator>
  </office:meta>
</office:document-meta>
</file>