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909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d93c56655ea55f568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é-vérification et Ali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érifier la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érifier l'heure de début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tat d'alimentation du système (SELECTION options: Sur, Éteint, Inconnu(e)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nsion principale (V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tat de l'amplificateur de puissance (SELECTION options: Normal, Panne signalée, Pas de signal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 bruits inhabituels au démarrage ?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bservations sur l'état de la puissance/Premières impressions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érification du volume de la zon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one 1 (p. ex., Entrée) – Niveau sonore cible (d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one 1 (p. ex. Entrée) – Niveau sonore mesuré (d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one 1 (Entrée) - Niveau sonore OK ? (SELECTION options: Oui.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one 1 (Entrée) – Remarques/Ajustements à apporter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one 2 (par exemple, espace de vente principal) – Niveau sonore cible (dB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one 2 (Noyau commercial) - Niveau sonore mesuré (dB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one 2 (Niveau de vente principal) – Volume correct ?</text:p>
            <text:p> (SELECTION options: Oui.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one 2 (Dallage principal) - Remarques/Ajustements nécessair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larté et Réponse en fréquenc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larté audio globale - Évaluation (SELECTION options: Excellent – Clair et net</text:p>
            <text:p>, Bon – Généralement clair, Qualité médiocre / Son légèrement déformé et confus, Mauvais – Distorsion importante/Inintelligi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ponse dans les basses fréquences (env. Hz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ponse en fréquence aiguë (environ kHz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ésence/Clarté Moyenne</text:p>
            <text:p> (SELECTION options: Clair et naturel, Légèrement terne, Troublé, Manquan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écrivez toute distorsion ou fréquence inhabituelle observée.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registrer un exemple audio (facultatif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Vérification du microphone/appareil d'entrée (si applicable)</text:p>
            <text:p>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ype de microphone (le cas échéant) : (SELECTION options: Câblé, Sans fil (portatif)</text:p>
            <text:p>, Sans fil (micro cravate)</text:p>
            <text:p>, Casque sans fil, Rie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d'entrée du microphone (dB) 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ltat du test sonore du microphone : (SELECTION options: Clair, Déformé, Statique, Faible volume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tout problème rencontré lors du test du microphone (bruit de fond, distorsion, faible volume, etc.) :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tat de la batterie du microphone sans fil (le cas échéant) : (SELECTION options: Excellent, Bien, Juste, Bas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remplacement de la batterie du microphone :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ditions et positionnement de l'orateu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valuateur visuel des dommages (1-5, 1=Aucun, 5=Importa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valuateur des dommages visuels (1-5, 1=Aucun, 5=Important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Grille de locuteur (Locuteur 1)</text:p>
            <text:p> (SELECTION options: Propre, Léger voile de poussière, Poussière/Débris modérés, Important présence de poussière/dépôts - Nettoyage requis.</text:p>
            <text:p>, Endommagé(s)/Manquant(s)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lacement des haut-parleurs – Obstacles (Haut-parleur 1)</text:p>
            <text:p> (SELECTION options: Clair, Obstruction mineure, Obstruction importante – Réaménagement nécessai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u baffle acoustique (SELECTION options: Bien., Rayures mineures, Rayures/Dommages importan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'état/la position de l'intervenant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ecture de musiques d'ambiance / de messag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sonore moyen (en décibel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iveau maximal de volume sonore (dB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urce musicale (p. ex. diffusion en continu, fichiers locaux) (SELECTION options: Service de diffusion en continu, Fichiers locaux, Lecteur C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rté des messages (subjectif) (SELECTION options: Excellent, Bien., Juste, Pauv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tout problème ou distorsion rencontré lors de la lecture de la musique ou des message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début de lecture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déquation du contenu musical/message au sujet ?</text:p>
            <text:p> (SELECTION options: Oui., Non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épannage et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s problèmes rencontré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sures prises pour résoudre les problème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urée de l'interruption estimée (minute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avité du problème (SELECTION options: Mineur – Aucune action immédiate requise., Modéré - Nécessite une attention prochainement., Urgent - Action immédiate requis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émission/événe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publication/événe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mmandations pour une prévention/réparation future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rochain entretien/réparation nécessaire</text:p>
            <text:p> (SELECTION options: Fin de l'action, Réparation planifiée</text:p>
            <text:p>, Contacter le technicien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9" meta:object-count="0"/>
    <meta:generator>LibreOffice/24.2.7.2$Linux_X86_64 LibreOffice_project/420$Build-2</meta:generator>
  </office:meta>
</office:document-meta>
</file>