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ÔLE ET ENTRETIEN DU SYSTÈME AUDIO (MENSUEL) - VOLUME, CLAR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-VÉRIFICATION ET ALIMENTATION ---</text:span></text:p>
      <text:p text:style-name="P1"><text:span text:style-name="T2">[ ] Vérifier la date</text:span></text:p>
      <text:p text:style-name="P1"><text:span text:style-name="T2">[ ] Vérifier l'heure de début</text:span></text:p>
      <text:p text:style-name="P1"><text:span text:style-name="T2">[ ] État d'alimentation du système (Sur, Éteint, Inconnu(e)</text:span></text:p>
      <text:p text:style-name="P1"><text:span text:style-name="T2">)</text:span></text:p>
      <text:p text:style-name="P1"><text:span text:style-name="T2">[ ] Tension principale (V)</text:span></text:p>
      <text:p text:style-name="P1"/>
      <text:p text:style-name="P1"><text:span text:style-name="T2">[ ] État de l'amplificateur de puissance (Normal, Panne signalée, Pas de signal</text:span></text:p>
      <text:p text:style-name="P1"><text:span text:style-name="T2">)</text:span></text:p>
      <text:p text:style-name="P1"><text:span text:style-name="T2">[ ] Des bruits inhabituels au démarrage ?</text:span></text:p>
      <text:p text:style-name="P1"><text:span text:style-name="T2">[ ] Observations sur l'état de la puissance/Premières impressions</text:span></text:p>
      <text:p text:style-name="P1"/>
      <text:p text:style-name="P1"/>
      <text:p text:style-name="P1"><text:span text:style-name="T1">--- VÉRIFICATION DU VOLUME DE LA ZONE ---</text:span></text:p>
      <text:p text:style-name="P1"><text:span text:style-name="T2">[ ] Zone 1 (p. ex., Entrée) – Niveau sonore cible (dB)</text:span></text:p>
      <text:p text:style-name="P1"><text:span text:style-name="T2">[ ] Zone 1 (p. ex. Entrée) – Niveau sonore mesuré (dB)</text:span></text:p>
      <text:p text:style-name="P1"><text:span text:style-name="T2">[ ] Zone 1 (Entrée) - Niveau sonore OK ? (Oui., Non.)</text:span></text:p>
      <text:p text:style-name="P1"><text:span text:style-name="T2">[ ] Zone 1 (Entrée) – Remarques/Ajustements à apporter</text:span></text:p>
      <text:p text:style-name="P1"><text:span text:style-name="T2">[ ] Zone 2 (par exemple, espace de vente principal) – Niveau sonore cible (dB)</text:span></text:p>
      <text:p text:style-name="P1"/>
      <text:p text:style-name="P1"><text:soft-page-break/><text:span text:style-name="T2">[ ] Zone 2 (Noyau commercial) - Niveau sonore mesuré (dB)</text:span></text:p>
      <text:p text:style-name="P1"><text:span text:style-name="T2">[ ] Zone 2 (Niveau de vente principal) – Volume correct ?</text:span></text:p>
      <text:p text:style-name="P1"><text:span text:style-name="T2"><text:s/>(Oui., Non.)</text:span></text:p>
      <text:p text:style-name="P1"><text:span text:style-name="T2">[ ] Zone 2 (Dallage principal) - Remarques/Ajustements nécessaires</text:span></text:p>
      <text:p text:style-name="P1"/>
      <text:p text:style-name="P1"><text:span text:style-name="T1">--- CLARTÉ ET RÉPONSE EN FRÉQUENCE ---</text:span></text:p>
      <text:p text:style-name="P1"><text:span text:style-name="T2">[ ] Clarté audio globale - Évaluation (Excellent – Clair et net</text:span></text:p>
      <text:p text:style-name="P1"><text:span text:style-name="T2">, Bon – Généralement clair, Qualité médiocre / Son légèrement déformé et confus, Mauvais – Distorsion importante/Inintelligible)</text:span></text:p>
      <text:p text:style-name="P1"><text:span text:style-name="T2">[ ] Réponse dans les basses fréquences (env. Hz)</text:span></text:p>
      <text:p text:style-name="P1"><text:span text:style-name="T2">[ ] Réponse en fréquence aiguë (environ kHz)</text:span></text:p>
      <text:p text:style-name="P1"><text:span text:style-name="T2">[ ] Présence/Clarté Moyenne</text:span></text:p>
      <text:p text:style-name="P1"><text:span text:style-name="T2"><text:s/>(Clair et naturel, Légèrement terne, Troublé, Manquant)</text:span></text:p>
      <text:p text:style-name="P1"><text:span text:style-name="T2">[ ] Décrivez toute distorsion ou fréquence inhabituelle observée.</text:span></text:p>
      <text:p text:style-name="P1"/>
      <text:p text:style-name="P1"><text:span text:style-name="T2">[ ] Enregistrer un exemple audio (facultatif)</text:span></text:p>
      <text:p text:style-name="P1"/>
      <text:p text:style-name="P1"><text:span text:style-name="T1">--- VÉRIFICATION DU MICROPHONE/APPAREIL D'ENTRÉE (SI APPLICABLE)</text:span></text:p>
      <text:p text:style-name="P1"><text:span text:style-name="T1"><text:s/>---</text:span></text:p>
      <text:p text:style-name="P1"><text:span text:style-name="T2">[ ] Type de microphone (le cas échéant) : (Câblé, Sans fil (portatif)</text:span></text:p>
      <text:p text:style-name="P1"><text:span text:style-name="T2">, Sans fil (micro cravate)</text:span></text:p>
      <text:p text:style-name="P1"><text:span text:style-name="T2">, Casque sans fil, Rien.)</text:span></text:p>
      <text:p text:style-name="P1"><text:span text:style-name="T2">[ ] Niveau d'entrée du microphone (dB) :</text:span></text:p>
      <text:p text:style-name="P1"><text:span text:style-name="T2">[ ] Résultat du test sonore du microphone : (Clair, Déformé, Statique, Faible volume, Autre)</text:span></text:p>
      <text:p text:style-name="P1"><text:span text:style-name="T2">[ ] Décrivez tout problème rencontré lors du test du microphone (bruit de fond, distorsion, faible volume, etc.) :</text:span></text:p>
      <text:p text:style-name="P1"><text:span text:style-name="T2">[ ] État de la batterie du microphone sans fil (le cas échéant) : (Excellent, Bien, Juste, Bas, N/A</text:span></text:p>
      <text:p text:style-name="P1"><text:span text:style-name="T2">)</text:span></text:p>
      <text:p text:style-name="P1"><text:soft-page-break/><text:span text:style-name="T2">[ ] Date du dernier remplacement de la batterie du microphone :</text:span></text:p>
      <text:p text:style-name="P1"/>
      <text:p text:style-name="P1"><text:span text:style-name="T1">--- CONDITIONS ET POSITIONNEMENT DE L'ORATEUR ---</text:span></text:p>
      <text:p text:style-name="P1"><text:span text:style-name="T2">[ ] Évaluateur visuel des dommages (1-5, 1=Aucun, 5=Important)</text:span></text:p>
      <text:p text:style-name="P1"><text:span text:style-name="T2">[ ] Évaluateur des dommages visuels (1-5, 1=Aucun, 5=Important)</text:span></text:p>
      <text:p text:style-name="P1"><text:span text:style-name="T2">[ ] Grille de locuteur (Locuteur 1)</text:span></text:p>
      <text:p text:style-name="P1"><text:span text:style-name="T2"><text:s/>(Propre, Léger voile de poussière, Poussière/Débris modérés, Important présence de poussière/dépôts - Nettoyage requis.</text:span></text:p>
      <text:p text:style-name="P1"><text:span text:style-name="T2">, Endommagé(s)/Manquant(s))</text:span></text:p>
      <text:p text:style-name="P1"><text:span text:style-name="T2">[ ] Placement des haut-parleurs – Obstacles (Haut-parleur 1)</text:span></text:p>
      <text:p text:style-name="P1"><text:span text:style-name="T2"><text:s/>(Clair, Obstruction mineure, Obstruction importante – Réaménagement nécessaire)</text:span></text:p>
      <text:p text:style-name="P1"><text:span text:style-name="T2">[ ] État du baffle acoustique (Bien., Rayures mineures, Rayures/Dommages importants)</text:span></text:p>
      <text:p text:style-name="P1"><text:span text:style-name="T2">[ ] Observations sur l'état/la position de l'intervenant</text:span></text:p>
      <text:p text:style-name="P1"/>
      <text:p text:style-name="P1"><text:span text:style-name="T1">--- LECTURE DE MUSIQUES D'AMBIANCE / DE MESSAGES ---</text:span></text:p>
      <text:p text:style-name="P1"><text:span text:style-name="T2">[ ] Niveau sonore moyen (en décibels)</text:span></text:p>
      <text:p text:style-name="P1"><text:span text:style-name="T2">[ ] Niveau maximal de volume sonore (dB)</text:span></text:p>
      <text:p text:style-name="P1"/>
      <text:p text:style-name="P1"><text:span text:style-name="T2">[ ] Source musicale (p. ex. diffusion en continu, fichiers locaux) (Service de diffusion en continu, Fichiers locaux, Lecteur CD)</text:span></text:p>
      <text:p text:style-name="P1"><text:span text:style-name="T2">[ ] Clarté des messages (subjectif) (Excellent, Bien., Juste, Pauvre)</text:span></text:p>
      <text:p text:style-name="P1"><text:span text:style-name="T2">[ ] Décrivez tout problème ou distorsion rencontré lors de la lecture de la musique ou des messages.</text:span></text:p>
      <text:p text:style-name="P1"><text:span text:style-name="T2">[ ] Heure de début de lecture</text:span></text:p>
      <text:p text:style-name="P1"><text:span text:style-name="T2">[ ] Adéquation du contenu musical/message au sujet ?</text:span></text:p>
      <text:p text:style-name="P1"><text:span text:style-name="T2"><text:s/>(Oui., Non.)</text:span></text:p>
      <text:p text:style-name="P1"/>
      <text:p text:style-name="P1"><text:span text:style-name="T1">--- DÉPANNAGE ET DOCUMENTATION ---</text:span></text:p>
      <text:p text:style-name="P1"><text:span text:style-name="T2">[ ] Résumé des problèmes rencontrés</text:span></text:p>
      <text:p text:style-name="P1"><text:soft-page-break/><text:span text:style-name="T2">[ ] Mesures prises pour résoudre les problèmes</text:span></text:p>
      <text:p text:style-name="P1"><text:span text:style-name="T2">[ ] Durée de l'interruption estimée (minutes)</text:span></text:p>
      <text:p text:style-name="P1"/>
      <text:p text:style-name="P1"><text:span text:style-name="T2">[ ] Gravité du problème (Mineur – Aucune action immédiate requise., Modéré - Nécessite une attention prochainement., Urgent - Action immédiate requise)</text:span></text:p>
      <text:p text:style-name="P1"><text:span text:style-name="T2">[ ] Date d'émission/événement</text:span></text:p>
      <text:p text:style-name="P1"><text:span text:style-name="T2">[ ] Date de publication/événement</text:span></text:p>
      <text:p text:style-name="P1"><text:span text:style-name="T2">[ ] Recommandations pour une prévention/réparation future</text:span></text:p>
      <text:p text:style-name="P1"><text:span text:style-name="T2">[ ] Prochain entretien/réparation nécessaire</text:span></text:p>
      <text:p text:style-name="P1"><text:span text:style-name="T2"><text:s/>(Fin de l'action, Réparation planifiée</text:span></text:p>
      <text:p text:style-name="P1"><text:span text:style-name="T2">, Contacter le technici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ound-system-check-maintenance-checklist-monthly-volume-cla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08.007000000</meta:creation-date>
    <dc:date>2026-06-22T12:54:08.007000000</dc:date>
    <meta:document-statistic meta:table-count="0" meta:image-count="0" meta:object-count="0" meta:page-count="4" meta:paragraph-count="76" meta:word-count="632" meta:character-count="4097" meta:non-whitespace-character-count="3523"/>
    <meta:generator>LibreOffice/24.2.7.2$Linux_X86_64 LibreOffice_project/420$Build-2</meta:generator>
  </office:meta>
</office:document-meta>
</file>