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3c864b52dafc5a1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inspekcja i zasil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datę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godzinę rozpoczęci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zasilania systemu (SELECTION options: Na, Wyłączony.</text:p>
            <text:p>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zasilania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zmacniacza mocy (SELECTION options: Normalny, Wykryto usterkę.</text:p>
            <text:p>, Brak sygnał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ś nietypowe dźwięki podczas uruchamia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tusu zasilania/pierwsze wraż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objętości stref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1 (np. Wejście) – Docelowa Głośność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1 (np. Wejście) – Pomierzony Poziom Dźwięku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1 (Wejście) - Głośność w porządk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1 (Wejście) – Uwagi/Korekty wymaga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2 (np. Główna Hala Sprzedaży) – Poziom docelowy (d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efa 2 (Główna powierzchnia sprzedaży) – Pomierzony poziom dźwięku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2 (Główna Hala Sprzedaży) – Głośność w porządku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2 (Główna Hala Sprzedaży) – Uwagi/Korekty do wprowad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i charakterystyka częstotliw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przejrzystość dźwięku – ocena (SELECTION options: Doskonałe – Jasne i Zwięzłe, Dobrze - Zasadniczo Jasno, Niezbyt wyraźne/Trochę zaszumione/Mętne, Słaba - Znaczące zniekształcenia/Niezrozumiał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rakterystyka częstotliwości niskich (ok. H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ź częstotliwości górnych częstotliwości (ok. kH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azistość/Przejrzystość w zakresie średnich częstotliwości (SELECTION options: Czysty i naturalny, Trochę mdły., Zaburzony, Brakując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zniekształcenia lub nietypowe częstotliwości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granie próbki dźwięku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e mikrofonu/urządzenia wejściowego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ikrofonu (jeśli dotyczy): (SELECTION options: Wired, Bezprzewodowy (Ręczny), Bezprzewodowy (krawatowy), Bezprzewodowy (Słuchacz)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sygnału wejściowego mikrofonu (dB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dźwięku mikrofonu: (SELECTION options: Czysty, Zniekształcony, Statyczny, Niski poziom głośności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problemy zaobserwowane podczas testu mikrofonu (np. szumy, zniekształcenia, niska głośność)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baterii mikrofonu bezprzewodowego (jeśli dotyczy): (SELECTION options: Doskonale., Dobrze., Sprawiedliwy, Niski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wymiany baterii mikrofonu: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ycja i ustawienie mów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1 - Ocena uszkodzeń wizualnych (1-5, 1=Brak, 5=Poważ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2 - Ocena uszkodzeń wizualnych (1-5, 1=Brak, 5=Poważ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iatki głośnika (głośnik 1)</text:p>
            <text:p> (SELECTION options: Czysty, Delikatny pył, Umiarkowany kurz/gruz, Znaczne zanieczyszczenia/gruz – wymagane sprzątanie, Uszkodzone/Brakują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tawienie głośników – Przeszkody (Głośnik 1) (SELECTION options: Czysty, Drobna przeszkoda, Znaczące utrudnienie – konieczna korekta położeni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głośnika (SELECTION options: Dobrze.</text:p>
            <text:p>, Drobne rysy, Znaczne rysy/uszko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i położenia mów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dtwarzanie muzyki tła/komunikatów.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poziom głośności muzyki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Poziom Głośności Muzyki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muzyki (np. strumieniowanie, lokalne pliki) (SELECTION options: Usługa strumieniowa, Lokalne pliki, Odtwarzacz C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stość komunikacji (subiektywna)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niekształcenia lub problemy podczas odtwarzania muzyki/wiadomośc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odtwarz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kwatność treści muzycznych/przekazu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iązywanie problemów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apotkanych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w celu rozwiązania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niedostępności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problemu (SELECTION options: Drobne – brak konieczności podjęcia natychmiastowych działań., Umiarkowany - Wymaga uwagi wkrótce, Pilne – Wymagana natychmiastowa reak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stawienia/wy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stawienia/wy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 dotyczące przyszłych działań zapobiegawczych/naprawcz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lejny przegląd/naprawa wymagana (SELECTION options: Brak dalszego działania.</text:p>
            <text:p>, Zaplanowany remont, Skontaktuj się z technikie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