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PRAWDZENIE I KONSERWACJA SYSTEMU DŹWIĘKOWEGO (MIESIĘCZNIE) - GŁOŚNOŚĆ, CZYTELNOŚĆ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STĘPNA INSPEKCJA I ZASILANIE ---</text:span></text:p>
      <text:p text:style-name="P1"><text:span text:style-name="T2">[ ] Sprawdź datę.</text:span></text:p>
      <text:p text:style-name="P1"/>
      <text:p text:style-name="P1"><text:span text:style-name="T2">[ ] Sprawdź godzinę rozpoczęcia</text:span></text:p>
      <text:p text:style-name="P1"><text:span text:style-name="T2">[ ] Status zasilania systemu (Na, Wyłączony.</text:span></text:p>
      <text:p text:style-name="P1"><text:span text:style-name="T2">, Nieznany</text:span></text:p>
      <text:p text:style-name="P1"><text:span text:style-name="T2">)</text:span></text:p>
      <text:p text:style-name="P1"><text:span text:style-name="T2">[ ] Napięcie zasilania (V)</text:span></text:p>
      <text:p text:style-name="P1"><text:span text:style-name="T2">[ ] Status wzmacniacza mocy (Normalny, Wykryto usterkę.</text:span></text:p>
      <text:p text:style-name="P1"><text:span text:style-name="T2">, Brak sygnału)</text:span></text:p>
      <text:p text:style-name="P1"><text:span text:style-name="T2">[ ] Czy występują jakieś nietypowe dźwięki podczas uruchamiania?</text:span></text:p>
      <text:p text:style-name="P1"><text:span text:style-name="T2">[ ] Uwagi dotyczące statusu zasilania/pierwsze wrażenia</text:span></text:p>
      <text:p text:style-name="P1"/>
      <text:p text:style-name="P1"><text:span text:style-name="T1">--- WERYFIKACJA OBJĘTOŚCI STREFY ---</text:span></text:p>
      <text:p text:style-name="P1"><text:span text:style-name="T2">[ ] Strefa 1 (np. Wejście) – Docelowa Głośność (dB)</text:span></text:p>
      <text:p text:style-name="P1"><text:span text:style-name="T2">[ ] Strefa 1 (np. Wejście) – Pomierzony Poziom Dźwięku (dB)</text:span></text:p>
      <text:p text:style-name="P1"><text:span text:style-name="T2">[ ] Strefa 1 (Wejście) - Głośność w porządku? (Tak, Nie)</text:span></text:p>
      <text:p text:style-name="P1"><text:span text:style-name="T2">[ ] Strefa 1 (Wejście) – Uwagi/Korekty wymagane</text:span></text:p>
      <text:p text:style-name="P1"><text:span text:style-name="T2">[ ] Strefa 2 (np. Główna Hala Sprzedaży) – Poziom docelowy (dB)</text:span></text:p>
      <text:p text:style-name="P1"><text:span text:style-name="T2">[ ] Strefa 2 (Główna powierzchnia sprzedaży) – Pomierzony poziom dźwięku (dB)</text:span></text:p>
      <text:p text:style-name="P1"><text:soft-page-break/></text:p>
      <text:p text:style-name="P1"><text:span text:style-name="T2">[ ] Strefa 2 (Główna Hala Sprzedaży) – Głośność w porządku? (Tak, Nie.)</text:span></text:p>
      <text:p text:style-name="P1"><text:span text:style-name="T2">[ ] Strefa 2 (Główna Hala Sprzedaży) – Uwagi/Korekty do wprowadzenia</text:span></text:p>
      <text:p text:style-name="P1"/>
      <text:p text:style-name="P1"><text:span text:style-name="T1">--- CZYSTOŚĆ I CHARAKTERYSTYKA CZĘSTOTLIWOŚCI ---</text:span></text:p>
      <text:p text:style-name="P1"><text:span text:style-name="T2">[ ] Ogólna przejrzystość dźwięku – ocena (Doskonałe – Jasne i Zwięzłe, Dobrze - Zasadniczo Jasno, Niezbyt wyraźne/Trochę zaszumione/Mętne, Słaba - Znaczące zniekształcenia/Niezrozumiała)</text:span></text:p>
      <text:p text:style-name="P1"><text:span text:style-name="T2">[ ] Charakterystyka częstotliwości niskich (ok. Hz)</text:span></text:p>
      <text:p text:style-name="P1"/>
      <text:p text:style-name="P1"><text:span text:style-name="T2">[ ] Odpowiedź częstotliwości górnych częstotliwości (ok. kHz)</text:span></text:p>
      <text:p text:style-name="P1"/>
      <text:p text:style-name="P1"><text:span text:style-name="T2">[ ] Wyrazistość/Przejrzystość w zakresie średnich częstotliwości (Czysty i naturalny, Trochę mdły., Zaburzony, Brakujący)</text:span></text:p>
      <text:p text:style-name="P1"><text:span text:style-name="T2">[ ] Opisz wszelkie zaobserwowane zniekształcenia lub nietypowe częstotliwości.</text:span></text:p>
      <text:p text:style-name="P1"/>
      <text:p text:style-name="P1"><text:span text:style-name="T2">[ ] Nagranie próbki dźwięku (opcjonalne)</text:span></text:p>
      <text:p text:style-name="P1"/>
      <text:p text:style-name="P1"/>
      <text:p text:style-name="P1"><text:span text:style-name="T1">--- SPRAWDZENIE MIKROFONU/URZĄDZENIA WEJŚCIOWEGO (JEŚLI DOTYCZY) ---</text:span></text:p>
      <text:p text:style-name="P1"><text:span text:style-name="T2">[ ] Typ mikrofonu (jeśli dotyczy): (Wired, Bezprzewodowy (Ręczny), Bezprzewodowy (krawatowy), Bezprzewodowy (Słuchacz), Brak.)</text:span></text:p>
      <text:p text:style-name="P1"><text:span text:style-name="T2">[ ] Poziom sygnału wejściowego mikrofonu (dB):</text:span></text:p>
      <text:p text:style-name="P1"><text:span text:style-name="T2">[ ] Wynik testu dźwięku mikrofonu: (Czysty, Zniekształcony, Statyczny, Niski poziom głośności, Inny)</text:span></text:p>
      <text:p text:style-name="P1"><text:span text:style-name="T2">[ ] Opisz wszelkie problemy zaobserwowane podczas testu mikrofonu (np. szumy, zniekształcenia, niska głośność):</text:span></text:p>
      <text:p text:style-name="P1"/>
      <text:p text:style-name="P1"><text:span text:style-name="T2">[ ] Status baterii mikrofonu bezprzewodowego (jeśli dotyczy): (Doskonale., Dobrze., Sprawiedliwy, Niski, N/A</text:span></text:p>
      <text:p text:style-name="P1"><text:span text:style-name="T2">)</text:span></text:p>
      <text:p text:style-name="P1"><text:span text:style-name="T2">[ ] Data ostatniej wymiany baterii mikrofonu:</text:span></text:p>
      <text:p text:style-name="P1"/>
      <text:p text:style-name="P1"><text:soft-page-break/></text:p>
      <text:p text:style-name="P1"><text:span text:style-name="T1">--- POZYCJA I USTAWIENIE MÓWCY ---</text:span></text:p>
      <text:p text:style-name="P1"><text:span text:style-name="T2">[ ] Osoba 1 - Ocena uszkodzeń wizualnych (1-5, 1=Brak, 5=Poważne)</text:span></text:p>
      <text:p text:style-name="P1"><text:span text:style-name="T2">[ ] Osoba 2 - Ocena uszkodzeń wizualnych (1-5, 1=Brak, 5=Poważne)</text:span></text:p>
      <text:p text:style-name="P1"><text:span text:style-name="T2">[ ] Stan siatki głośnika (głośnik 1)</text:span></text:p>
      <text:p text:style-name="P1"><text:span text:style-name="T2"><text:s/>(Czysty, Delikatny pył, Umiarkowany kurz/gruz, Znaczne zanieczyszczenia/gruz – wymagane sprzątanie, Uszkodzone/Brakujące)</text:span></text:p>
      <text:p text:style-name="P1"><text:span text:style-name="T2">[ ] Ustawienie głośników – Przeszkody (Głośnik 1) (Czysty, Drobna przeszkoda, Znaczące utrudnienie – konieczna korekta położenia.</text:span></text:p>
      <text:p text:style-name="P1"><text:span text:style-name="T2">)</text:span></text:p>
      <text:p text:style-name="P1"><text:span text:style-name="T2">[ ] Stan głośnika (Dobrze.</text:span></text:p>
      <text:p text:style-name="P1"><text:span text:style-name="T2">, Drobne rysy, Znaczne rysy/uszkodzenia)</text:span></text:p>
      <text:p text:style-name="P1"><text:span text:style-name="T2">[ ] Uwagi dotyczące stanu i położenia mówcy</text:span></text:p>
      <text:p text:style-name="P1"/>
      <text:p text:style-name="P1"><text:span text:style-name="T1">--- ODTWARZANIE MUZYKI TŁA/KOMUNIKATÓW.</text:span></text:p>
      <text:p text:style-name="P1"><text:span text:style-name="T1"><text:s/>---</text:span></text:p>
      <text:p text:style-name="P1"><text:span text:style-name="T2">[ ] Średni poziom głośności muzyki (dB)</text:span></text:p>
      <text:p text:style-name="P1"><text:span text:style-name="T2">[ ] Maksymalny Poziom Głośności Muzyki (dB)</text:span></text:p>
      <text:p text:style-name="P1"><text:span text:style-name="T2">[ ] Źródło muzyki (np. strumieniowanie, lokalne pliki) (Usługa strumieniowa, Lokalne pliki, Odtwarzacz CD)</text:span></text:p>
      <text:p text:style-name="P1"><text:span text:style-name="T2">[ ] Przejrzystość komunikacji (subiektywna) (Doskonale, Dobrze., Sprawiedliwy, Ubogi)</text:span></text:p>
      <text:p text:style-name="P1"><text:span text:style-name="T2">[ ] Opisz wszelkie zniekształcenia lub problemy podczas odtwarzania muzyki/wiadomości.</text:span></text:p>
      <text:p text:style-name="P1"/>
      <text:p text:style-name="P1"><text:span text:style-name="T2">[ ] Godzina rozpoczęcia odtwarzania.</text:span></text:p>
      <text:p text:style-name="P1"><text:span text:style-name="T2">[ ] Adekwatność treści muzycznych/przekazu? (Tak., Nie.)</text:span></text:p>
      <text:p text:style-name="P1"/>
      <text:p text:style-name="P1"><text:span text:style-name="T1">--- ROZWIĄZYWANIE PROBLEMÓW I DOKUMENTACJA ---</text:span></text:p>
      <text:p text:style-name="P1"><text:span text:style-name="T2">[ ] Podsumowanie napotkanych problemów</text:span></text:p>
      <text:p text:style-name="P1"><text:span text:style-name="T2">[ ] Podjęte działania w celu rozwiązania problemów</text:span></text:p>
      <text:p text:style-name="P1"><text:soft-page-break/><text:span text:style-name="T2">[ ] Szacowany czas niedostępności (minuty)</text:span></text:p>
      <text:p text:style-name="P1"><text:span text:style-name="T2">[ ] Waga problemu (Drobne – brak konieczności podjęcia natychmiastowych działań., Umiarkowany - Wymaga uwagi wkrótce, Pilne – Wymagana natychmiastowa reakcja)</text:span></text:p>
      <text:p text:style-name="P1"><text:span text:style-name="T2">[ ] Data wystawienia/wydarzenia</text:span></text:p>
      <text:p text:style-name="P1"><text:span text:style-name="T2">[ ] Czas wystawienia/wydarzenia</text:span></text:p>
      <text:p text:style-name="P1"><text:span text:style-name="T2">[ ] Zalecenia dotyczące przyszłych działań zapobiegawczych/naprawczych</text:span></text:p>
      <text:p text:style-name="P1"><text:span text:style-name="T2">[ ] Kolejny przegląd/naprawa wymagana (Brak dalszego działania.</text:span></text:p>
      <text:p text:style-name="P1"><text:span text:style-name="T2">, Zaplanowany remont, Skontaktuj się z technikiem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sound-system-check-maintenance-checklist-monthly-volume-clarit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22.119000000</meta:creation-date>
    <dc:date>2026-06-22T13:18:22.119000000</dc:date>
    <meta:document-statistic meta:table-count="0" meta:image-count="0" meta:object-count="0" meta:page-count="4" meta:paragraph-count="70" meta:word-count="548" meta:character-count="4127" meta:non-whitespace-character-count="3633"/>
    <meta:generator>LibreOffice/24.2.7.2$Linux_X86_64 LibreOffice_project/420$Build-2</meta:generator>
  </office:meta>
</office:document-meta>
</file>