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75a1e7cf130c0cd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heck &amp; Pow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ower Status (SELECTION options: On, Off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Amplifier Status (SELECTION options: Normal, Fault Indicated, No Sig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n Power Up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wer Status/Initial Impres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 Volum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e.g., Entrance) - Target Volum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e.g., Entrance) - Measured Volum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Entrance) - Volume OK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1 (Entrance) - Notes/Adjustment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(e.g., Main Sales Floor) - Target Volum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(Main Sales Floor) - Measured Volum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(Main Sales Floor) - Volume OK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2 (Main Sales Floor) - Notes/Adjustment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rity &amp; Frequ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udio Clarity - Assessment (SELECTION options: Excellent - Clear and Crisp, Good - Mostly Clear, Fair - Some Distortion/Muddy, Poor - Significant Distortion/Unintellig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s Frequency Response (Approx. 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ble Frequency Response (Approx. k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/Mid-Range Clarity (SELECTION options: Clear and Natural, Slightly Dull, Muddied, L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istortion or unusual frequen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udio Samp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crophone/Input Device Check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Type (if applicable): (SELECTION options: Wired, Wireless (Handheld), Wireless (Lapel), Wireless (Headset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Input Level (dB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Sound Check Result: (SELECTION options: Clear, Distorted, Static, Low Volum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during microphone check (static, distortion, low volume, etc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Microphone Battery Status (if applicable): (SELECTION options: Excellent, Good, Fair, Low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icrophone Battery Replacement Date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aker Condition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1 - Visual Damage Assessment (1-5, 1=None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2 - Visual Damage Assessment (1-5, 1=None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Grille Condition (Speaker 1) (SELECTION options: Clean, Slight Dust, Moderate Dust/Debris, Significant Dust/Debris - Cleaning Required, Damaged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Placement - Obstructions (Speaker 1) (SELECTION options: Clear, Minor Obstruction, Significant Obstruction - Re-positioning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Baffle Condition (SELECTION options: Good, Minor Scratches, Significant Scratches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aker Condition/Plac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ground Music/Messaging Play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usic Volum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Music Volum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Source (e.g., Streaming, Local Files) (SELECTION options: Streaming Service, Local Files, CD Play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ing Clarity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tortions or issues during music/messaging playba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Playback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/Message Content Appropriatenes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Resolv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Severity (SELECTION options: Minor - No Immediate Action Required, Moderate - Requires Attention Soon, Major - Immediat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/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ssue/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Prevention/Rep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aintenance/Repair Required (SELECTION options: No Further Action, Scheduled Repair, Contact Technicia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