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UND SYSTEM CHECK &amp; MAINTENANCE CHECKLIST (MONTHLY) - VOLUME, CLARIT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CHECK &amp; POWER ---</text:span></text:p>
      <text:p text:style-name="P1"><text:span text:style-name="T2">[ ] Check Date</text:span></text:p>
      <text:p text:style-name="P1"><text:span text:style-name="T2">[ ] Check Start Time</text:span></text:p>
      <text:p text:style-name="P1"><text:span text:style-name="T2">[ ] System Power Status (On, Off, Unknown)</text:span></text:p>
      <text:p text:style-name="P1"><text:span text:style-name="T2">[ ] Main Power Voltage (V)</text:span></text:p>
      <text:p text:style-name="P1"><text:span text:style-name="T2">[ ] Power Amplifier Status (Normal, Fault Indicated, No Signal)</text:span></text:p>
      <text:p text:style-name="P1"><text:span text:style-name="T2">[ ] Any Unusual Noises on Power Up?</text:span></text:p>
      <text:p text:style-name="P1"><text:span text:style-name="T2">[ ] Notes on Power Status/Initial Impressions</text:span></text:p>
      <text:p text:style-name="P1"/>
      <text:p text:style-name="P1"><text:span text:style-name="T1">--- ZONE VOLUME VERIFICATION ---</text:span></text:p>
      <text:p text:style-name="P1"><text:span text:style-name="T2">[ ] Zone 1 (e.g., Entrance) - Target Volume (dB)</text:span></text:p>
      <text:p text:style-name="P1"><text:span text:style-name="T2">[ ] Zone 1 (e.g., Entrance) - Measured Volume (dB)</text:span></text:p>
      <text:p text:style-name="P1"><text:span text:style-name="T2">[ ] Zone 1 (Entrance) - Volume OK? (Yes, No)</text:span></text:p>
      <text:p text:style-name="P1"><text:span text:style-name="T2">[ ] Zone 1 (Entrance) - Notes/Adjustments Needed</text:span></text:p>
      <text:p text:style-name="P1"><text:span text:style-name="T2">[ ] Zone 2 (e.g., Main Sales Floor) - Target Volume (dB)</text:span></text:p>
      <text:p text:style-name="P1"><text:span text:style-name="T2">[ ] Zone 2 (Main Sales Floor) - Measured Volume (dB)</text:span></text:p>
      <text:p text:style-name="P1"><text:span text:style-name="T2">[ ] Zone 2 (Main Sales Floor) - Volume OK? (Yes, No)</text:span></text:p>
      <text:p text:style-name="P1"><text:span text:style-name="T2">[ ] Zone 2 (Main Sales Floor) - Notes/Adjustments Needed</text:span></text:p>
      <text:p text:style-name="P1"/>
      <text:p text:style-name="P1"><text:span text:style-name="T1">--- CLARITY &amp; FREQUENCY RESPONSE ---</text:span></text:p>
      <text:p text:style-name="P1"><text:soft-page-break/><text:span text:style-name="T2">[ ] Overall Audio Clarity - Assessment (Excellent - Clear and Crisp, Good - Mostly Clear, Fair - Some Distortion/Muddy, Poor - Significant Distortion/Unintelligible)</text:span></text:p>
      <text:p text:style-name="P1"><text:span text:style-name="T2">[ ] Bass Frequency Response (Approx. Hz)</text:span></text:p>
      <text:p text:style-name="P1"><text:span text:style-name="T2">[ ] Treble Frequency Response (Approx. kHz)</text:span></text:p>
      <text:p text:style-name="P1"><text:span text:style-name="T2">[ ] Presence/Mid-Range Clarity (Clear and Natural, Slightly Dull, Muddied, Lacking)</text:span></text:p>
      <text:p text:style-name="P1"><text:span text:style-name="T2">[ ] Describe any observed distortion or unusual frequencies.</text:span></text:p>
      <text:p text:style-name="P1"><text:span text:style-name="T2">[ ] Record Audio Sample (Optional)</text:span></text:p>
      <text:p text:style-name="P1"/>
      <text:p text:style-name="P1"><text:span text:style-name="T1">--- MICROPHONE/INPUT DEVICE CHECK (IF APPLICABLE) ---</text:span></text:p>
      <text:p text:style-name="P1"><text:span text:style-name="T2">[ ] Microphone Type (if applicable): (Wired, Wireless (Handheld), Wireless (Lapel), Wireless (Headset), None)</text:span></text:p>
      <text:p text:style-name="P1"><text:span text:style-name="T2">[ ] Microphone Input Level (dB):</text:span></text:p>
      <text:p text:style-name="P1"><text:span text:style-name="T2">[ ] Microphone Sound Check Result: (Clear, Distorted, Static, Low Volume, Other)</text:span></text:p>
      <text:p text:style-name="P1"><text:span text:style-name="T2">[ ] Describe any issues encountered during microphone check (static, distortion, low volume, etc.):</text:span></text:p>
      <text:p text:style-name="P1"><text:span text:style-name="T2">[ ] Wireless Microphone Battery Status (if applicable): (Excellent, Good, Fair, Low, N/A)</text:span></text:p>
      <text:p text:style-name="P1"><text:span text:style-name="T2">[ ] Last Microphone Battery Replacement Date:</text:span></text:p>
      <text:p text:style-name="P1"/>
      <text:p text:style-name="P1"><text:span text:style-name="T1">--- SPEAKER CONDITION &amp; PLACEMENT ---</text:span></text:p>
      <text:p text:style-name="P1"><text:span text:style-name="T2">[ ] Speaker 1 - Visual Damage Assessment (1-5, 1=None, 5=Severe)</text:span></text:p>
      <text:p text:style-name="P1"><text:span text:style-name="T2">[ ] Speaker 2 - Visual Damage Assessment (1-5, 1=None, 5=Severe)</text:span></text:p>
      <text:p text:style-name="P1"><text:span text:style-name="T2">[ ] Speaker Grille Condition (Speaker 1) (Clean, Slight Dust, Moderate Dust/Debris, Significant Dust/Debris - Cleaning Required, Damaged/Missing)</text:span></text:p>
      <text:p text:style-name="P1"><text:span text:style-name="T2">[ ] Speaker Placement - Obstructions (Speaker 1) (Clear, Minor Obstruction, Significant Obstruction - Re-positioning Needed)</text:span></text:p>
      <text:p text:style-name="P1"><text:span text:style-name="T2">[ ] Speaker Baffle Condition (Good, Minor Scratches, Significant Scratches/Damage)</text:span></text:p>
      <text:p text:style-name="P1"><text:span text:style-name="T2">[ ] Notes on Speaker Condition/Placement</text:span></text:p>
      <text:p text:style-name="P1"/>
      <text:p text:style-name="P1"><text:span text:style-name="T1">--- BACKGROUND MUSIC/MESSAGING PLAYBACK ---</text:span></text:p>
      <text:p text:style-name="P1"><text:span text:style-name="T2">[ ] Average Music Volume Level (dB)</text:span></text:p>
      <text:p text:style-name="P1"><text:span text:style-name="T2">[ ] Peak Music Volume Level (dB)</text:span></text:p>
      <text:p text:style-name="P1"><text:soft-page-break/><text:span text:style-name="T2">[ ] Music Source (e.g., Streaming, Local Files) (Streaming Service, Local Files, CD Player)</text:span></text:p>
      <text:p text:style-name="P1"><text:span text:style-name="T2">[ ] Messaging Clarity (Subjective) (Excellent, Good, Fair, Poor)</text:span></text:p>
      <text:p text:style-name="P1"><text:span text:style-name="T2">[ ] Describe any distortions or issues during music/messaging playback.</text:span></text:p>
      <text:p text:style-name="P1"><text:span text:style-name="T2">[ ] Start Time of Playback Check</text:span></text:p>
      <text:p text:style-name="P1"><text:span text:style-name="T2">[ ] Music/Message Content Appropriateness? (Yes, No)</text:span></text:p>
      <text:p text:style-name="P1"/>
      <text:p text:style-name="P1"><text:span text:style-name="T1">--- TROUBLESHOOTING &amp; DOCUMENTATION ---</text:span></text:p>
      <text:p text:style-name="P1"><text:span text:style-name="T2">[ ] Summary of Issues Encountered</text:span></text:p>
      <text:p text:style-name="P1"><text:span text:style-name="T2">[ ] Actions Taken to Resolve Issues</text:span></text:p>
      <text:p text:style-name="P1"><text:span text:style-name="T2">[ ] Estimated Downtime (minutes)</text:span></text:p>
      <text:p text:style-name="P1"><text:span text:style-name="T2">[ ] Issue Severity (Minor - No Immediate Action Required, Moderate - Requires Attention Soon, Major - Immediate Action Required)</text:span></text:p>
      <text:p text:style-name="P1"><text:span text:style-name="T2">[ ] Date of Issue/Event</text:span></text:p>
      <text:p text:style-name="P1"><text:span text:style-name="T2">[ ] Time of Issue/Event</text:span></text:p>
      <text:p text:style-name="P1"><text:span text:style-name="T2">[ ] Recommendations for Future Prevention/Repair</text:span></text:p>
      <text:p text:style-name="P1"><text:span text:style-name="T2">[ ] Next Maintenance/Repair Required (No Further Action, Scheduled Repair, Contact Technicia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sound-system-check-maintenance-checklist-monthly-volume-clari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47.247000000</meta:creation-date>
    <dc:date>2026-06-22T10:10:47.247000000</dc:date>
    <meta:document-statistic meta:table-count="0" meta:image-count="0" meta:object-count="0" meta:page-count="3" meta:paragraph-count="61" meta:word-count="541" meta:character-count="3514" meta:non-whitespace-character-count="3034"/>
    <meta:generator>LibreOffice/24.2.7.2$Linux_X86_64 LibreOffice_project/420$Build-2</meta:generator>
  </office:meta>
</office:document-meta>
</file>