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b5a1e7cf130c0cf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ient Consulta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Visit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n Type (SELECTION options: Normal, Dry, Oily, Combination, Sensi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/Sensitivities (SELECTION options: Nuts, Shellfish, Fragrances, Late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Conditions/Med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Goal (SELECTION options: Relaxation, Skin Rejuvenation, Pain Relief, Acne Trea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Room Setup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(Brightness) (SELECTION options: Dim, Medium, Br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Volume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ation Certificate (D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n Cleanliness (SELECTION options: Clean, Needs Chan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lean Towel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Preparation &amp;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roduct Line (SELECTION options: Line A, Line B, Lin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ype (SELECTION options: Cleanser, Exfoliant, Mask, Serum, Moisturi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osag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roduct Notes (e.g., batch number, sensitivit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Manual, Machine, Brush, Ha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Procedure &amp;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assage Sequence (e.g., Effleurage, Petriss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Level (1-10, 1=Light, 10=Dee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Used (Face/Body) (SELECTION options: Facial Product, Body Produc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Duration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acial Mask Us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Stone Usag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eatment Care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ftercare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Products (Home Use) (SELECTION options: Cleanser, Toner, Serum, Moisturizer, Sunscree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ppointment Date (Recommend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kin Sensitivity/Re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Understanding of Instructions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 Meter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e.g., tables, chairs, steamer) (SELECTION options: Tables, Chairs, Steamer, Towel Warmer, Facial Bed, Massage Bed, Foot Bas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(Specify brand and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ested (e.g., lighting, temperature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Feedback &amp; No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enjoy most about your treatmen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improve up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apist Performance (SELECTION options: Excellent, Good, Average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services? (SELECTION options: Yes, to friends, Yes, to family, Unsur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appointment (optional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