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A TREAT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IENT CONSULTATION &amp; PREPARATION ---</text:span></text:p>
      <text:p text:style-name="P1"><text:span text:style-name="T2">[ ] Client Name</text:span></text:p>
      <text:p text:style-name="P1"><text:span text:style-name="T2">[ ] Appointment Date</text:span></text:p>
      <text:p text:style-name="P1"><text:span text:style-name="T2">[ ] Appointment Time</text:span></text:p>
      <text:p text:style-name="P1"><text:span text:style-name="T2">[ ] Reason for Visit/Concerns</text:span></text:p>
      <text:p text:style-name="P1"><text:span text:style-name="T2">[ ] Skin Type (Normal, Dry, Oily, Combination, Sensitive)</text:span></text:p>
      <text:p text:style-name="P1"><text:span text:style-name="T2">[ ] Allergies/Sensitivities (Nuts, Shellfish, Fragrances, Latex, Other)</text:span></text:p>
      <text:p text:style-name="P1"><text:span text:style-name="T2">[ ] Medical Conditions/Medications</text:span></text:p>
      <text:p text:style-name="P1"><text:span text:style-name="T2">[ ] Treatment Goal (Relaxation, Skin Rejuvenation, Pain Relief, Acne Treatment)</text:span></text:p>
      <text:p text:style-name="P1"/>
      <text:p text:style-name="P1"><text:span text:style-name="T1">--- TREATMENT ROOM SETUP &amp; SANITATION ---</text:span></text:p>
      <text:p text:style-name="P1"><text:span text:style-name="T2">[ ] Room Temperature (°C)</text:span></text:p>
      <text:p text:style-name="P1"><text:span text:style-name="T2">[ ] Lighting (Brightness) (Dim, Medium, Bright)</text:span></text:p>
      <text:p text:style-name="P1"><text:span text:style-name="T2">[ ] Music Volume (Low, Medium, High)</text:span></text:p>
      <text:p text:style-name="P1"><text:span text:style-name="T2">[ ] Sanitization Certificate (Date)</text:span></text:p>
      <text:p text:style-name="P1"><text:span text:style-name="T2">[ ] Notes on Room Condition</text:span></text:p>
      <text:p text:style-name="P1"><text:span text:style-name="T2">[ ] Linen Cleanliness (Clean, Needs Changing)</text:span></text:p>
      <text:p text:style-name="P1"><text:span text:style-name="T2">[ ] Number of Clean Towels</text:span></text:p>
      <text:p text:style-name="P1"/>
      <text:p text:style-name="P1"><text:span text:style-name="T1">--- PRODUCT PREPARATION &amp; APPLICATION ---</text:span></text:p>
      <text:p text:style-name="P1"><text:soft-page-break/><text:span text:style-name="T2">[ ] Treatment Product Line (Line A, Line B, Line C)</text:span></text:p>
      <text:p text:style-name="P1"><text:span text:style-name="T2">[ ] Product Type (Cleanser, Exfoliant, Mask, Serum, Moisturizer)</text:span></text:p>
      <text:p text:style-name="P1"><text:span text:style-name="T2">[ ] Product Dosage (ml)</text:span></text:p>
      <text:p text:style-name="P1"><text:span text:style-name="T2">[ ] Specific Product Notes (e.g., batch number, sensitivities)</text:span></text:p>
      <text:p text:style-name="P1"><text:span text:style-name="T2">[ ] Application Method (Manual, Machine, Brush, Hands)</text:span></text:p>
      <text:p text:style-name="P1"><text:span text:style-name="T2">[ ] Temperature (Celsius)</text:span></text:p>
      <text:p text:style-name="P1"/>
      <text:p text:style-name="P1"><text:span text:style-name="T1">--- TREATMENT PROCEDURE &amp; TECHNIQUES ---</text:span></text:p>
      <text:p text:style-name="P1"><text:span text:style-name="T2">[ ] Specific Massage Sequence (e.g., Effleurage, Petrissage)</text:span></text:p>
      <text:p text:style-name="P1"><text:span text:style-name="T2">[ ] Pressure Level (1-10, 1=Light, 10=Deep)</text:span></text:p>
      <text:p text:style-name="P1"><text:span text:style-name="T2">[ ] Product Used (Face/Body) (Facial Product, Body Product, None)</text:span></text:p>
      <text:p text:style-name="P1"><text:span text:style-name="T2">[ ] Treatment Duration (Actual)</text:span></text:p>
      <text:p text:style-name="P1"><text:span text:style-name="T2">[ ] Specific Facial Mask Used (If applicable)</text:span></text:p>
      <text:p text:style-name="P1"><text:span text:style-name="T2">[ ] Hot Stone Usage? (Yes, No)</text:span></text:p>
      <text:p text:style-name="P1"/>
      <text:p text:style-name="P1"><text:span text:style-name="T1">--- POST-TREATMENT CARE &amp; RECOMMENDATIONS ---</text:span></text:p>
      <text:p text:style-name="P1"><text:span text:style-name="T2">[ ] Detailed Aftercare Instructions</text:span></text:p>
      <text:p text:style-name="P1"><text:span text:style-name="T2">[ ] Recommended Products (Home Use) (Cleanser, Toner, Serum, Moisturizer, Sunscreen, None)</text:span></text:p>
      <text:p text:style-name="P1"><text:span text:style-name="T2">[ ] Product Amount (If Applicable)</text:span></text:p>
      <text:p text:style-name="P1"><text:span text:style-name="T2">[ ] Next Appointment Date (Recommended)</text:span></text:p>
      <text:p text:style-name="P1"><text:span text:style-name="T2">[ ] Notes on Skin Sensitivity/Reactions</text:span></text:p>
      <text:p text:style-name="P1"><text:span text:style-name="T2">[ ] Client Understanding of Instructions (Yes, No, Partially)</text:span></text:p>
      <text:p text:style-name="P1"/>
      <text:p text:style-name="P1"><text:span text:style-name="T1">--- EQUIPMENT MAINTENANCE &amp; CLEANING ---</text:span></text:p>
      <text:p text:style-name="P1"><text:span text:style-name="T2">[ ] Last Maintenance Date</text:span></text:p>
      <text:p text:style-name="P1"><text:span text:style-name="T2">[ ] Hour Meter Reading (if applicable)</text:span></text:p>
      <text:p text:style-name="P1"><text:soft-page-break/><text:span text:style-name="T2">[ ] Areas Cleaned (e.g., tables, chairs, steamer) (Tables, Chairs, Steamer, Towel Warmer, Facial Bed, Massage Bed, Foot Basin)</text:span></text:p>
      <text:p text:style-name="P1"><text:span text:style-name="T2">[ ] Cleaning Solution Used (Specify brand and type)</text:span></text:p>
      <text:p text:style-name="P1"><text:span text:style-name="T2">[ ] Equipment Tested (e.g., lighting, temperature control)</text:span></text:p>
      <text:p text:style-name="P1"><text:span text:style-name="T2">[ ] Temperature Reading (if applicable)</text:span></text:p>
      <text:p text:style-name="P1"><text:span text:style-name="T2">[ ] Technician Signature</text:span></text:p>
      <text:p text:style-name="P1"/>
      <text:p text:style-name="P1"><text:span text:style-name="T1">--- CLIENT FEEDBACK &amp; NOTES ---</text:span></text:p>
      <text:p text:style-name="P1"><text:span text:style-name="T2">[ ] Overall Satisfaction (1-5)</text:span></text:p>
      <text:p text:style-name="P1"><text:span text:style-name="T2">[ ] What did you enjoy most about your treatment?</text:span></text:p>
      <text:p text:style-name="P1"><text:span text:style-name="T2">[ ] What could we improve upon?</text:span></text:p>
      <text:p text:style-name="P1"><text:span text:style-name="T2">[ ] Therapist Performance (Excellent, Good, Average, Needs Improvement)</text:span></text:p>
      <text:p text:style-name="P1"><text:span text:style-name="T2">[ ] Would you recommend our services? (Yes, to friends, Yes, to family, Unsure, No)</text:span></text:p>
      <text:p text:style-name="P1"><text:span text:style-name="T2">[ ] Date of next appointment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pa-treat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47.061000000</meta:creation-date>
    <dc:date>2026-06-22T10:13:47.061000000</dc:date>
    <meta:document-statistic meta:table-count="0" meta:image-count="0" meta:object-count="0" meta:page-count="3" meta:paragraph-count="59" meta:word-count="417" meta:character-count="2703" meta:non-whitespace-character-count="2345"/>
    <meta:generator>LibreOffice/24.2.7.2$Linux_X86_64 LibreOffice_project/420$Build-2</meta:generator>
  </office:meta>
</office:document-meta>
</file>