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GESTÃO DE INVENTÁRIO DE PEÇAS DE REPOSIÇÃ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Verifique os níveis de stock atuais.: Recupere os registos de inventário existentes para verificar a quantidade disponível de peças específicas.</text:span></text:p>
      <text:p text:style-name="P1"><text:span text:style-name="T2">[ ] Calcular o valor total do inventário.: Some o valor (preço unitário * quantidade) de todas as peças no modelo de dados do inventário.</text:span></text:p>
      <text:p text:style-name="P1"><text:span text:style-name="T2">[ ] Determine a necessidade de efetuar um novo pedido.: Compare os níveis de stock atuais com o limite mínimo definido (ponto de reabastecimento) para identificar insuficiências.</text:span></text:p>
      <text:p text:style-name="P1"><text:span text:style-name="T2">[ ] Criar Tarefa de Pedido de Compra: Atribua uma tarefa ao responsável pela área de Compras para que este inicie o processo de aquisição das peças com baixo nível de stock que foram identificadas.</text:span></text:p>
      <text:p text:style-name="P1"><text:span text:style-name="T2">[ ] Criar entrada de pedido de compra: Crie uma nova entrada no modelo de dados das Ordens de Compra, contendo os detalhes das peças e as quantidades solicitadas.</text:span></text:p>
      <text:p text:style-name="P1"><text:span text:style-name="T2">[ ] Notificar o fornecedor sobre o pedido.: Envie um e-mail para o endereço de contacto do fornecedor, indicando os detalhes da nova ordem de compra.</text:span></text:p>
      <text:p text:style-name="P1"><text:span text:style-name="T2">[ ] Atribuir Tarefa de Receção de Mercadorias: Crie uma tarefa para que o funcionário do armazém inspecione e registre as peças recebidas no momento da entrega.</text:span></text:p>
      <text:p text:style-name="P1"><text:span text:style-name="T2">[ ] Verificar os artigos recebidos: Recupere o registo original da ordem de compra para comparar as quantidades entregues com as quantidades encomendadas.</text:span></text:p>
      <text:p text:style-name="P1"><text:span text:style-name="T2">[ ] Atualizar as quantidades em estoque: Atualize o campo «Quantidade em Stock» no Modelo de Dados de Inventário após a receção bem-sucedida dos artigos.</text:span></text:p>
      <text:p text:style-name="P1"><text:span text:style-name="T2">[ ] Atualizar o estado da ordem de compra: Altere o estado do registo da ordem de compra de «Pendente» para «Concluída».</text:span></text:p>
      <text:p text:style-name="P1"><text:span text:style-name="T2">[ ] Divergência no Inventário de Registros: Se a quantidade recebida não corresponder à quantidade encomendada, crie uma entrada no modelo de Registo de Divergências.</text:span></text:p>
      <text:p text:style-name="P1"><text:span text:style-name="T2">[ ] Alerta: Detecção de Divergência no Processo de Aquisição: Envie um e-mail ao gerente de compras caso seja detetada alguma discrepância durante o processo de receção.</text:span></text:p>
      <text:p text:style-name="P1"><text:span text:style-name="T2">[ ] Calcular a taxa de rotatividade de inventário.: Execute a fórmula para calcular a rotatividade do estoque, com base no custo dos produtos vendidos e no valor médio do estoque.</text:span></text:p>
      <text:p text:style-name="P1"><text:span text:style-name="T2">[ ] Gerar o relatório mensal de avaliação de ações.: Elabore um relatório detalhado que resuma o valor total dos ativos, os alertas de baixo estoque e os movimentos recentes.</text:span></text:p>
      <text:p text:style-name="P1"><text:span text:style-name="T2">[ ] Remova os registos de peças obsoletas.: Elimine os registos do modelo de inventário relativos às peças que foram oficialmente retiradas de serviço ou descartada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spare-parts-inventory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32.028000000</meta:creation-date>
    <dc:date>2026-07-08T11:38:32.028000000</dc:date>
    <meta:document-statistic meta:table-count="0" meta:image-count="0" meta:object-count="0" meta:page-count="1" meta:paragraph-count="21" meta:word-count="441" meta:character-count="2805" meta:non-whitespace-character-count="2385"/>
    <meta:generator>LibreOffice/24.2.7.2$Linux_X86_64 LibreOffice_project/420$Build-2</meta:generator>
  </office:meta>
</office:document-meta>
</file>