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PARE PARTS INVENTORY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heck Current Stock Levels: Retrieve existing inventory records to check quantity on hand for specific part numbers.</text:span></text:p>
      <text:p text:style-name="P1"><text:span text:style-name="T2">[ ] Calculate Total Inventory Value: Sum the value (unit_price * quantity) of all parts in the inventory data model.</text:span></text:p>
      <text:p text:style-name="P1"><text:span text:style-name="T2">[ ] Determine Reorder Necessity: Compare current stock levels against the defined minimum threshold (reorder_point) to identify shortages.</text:span></text:p>
      <text:p text:style-name="P1"><text:span text:style-name="T2">[ ] Create Purchase Requisition Task: Assign a task to the Procurement Officer to initiate the buying process for identified low-stock parts.</text:span></text:p>
      <text:p text:style-name="P1"><text:span text:style-name="T2">[ ] Create Purchase Order Entry: Generate a new entry in the Purchase Orders data model containing part details and requested quantities.</text:span></text:p>
      <text:p text:style-name="P1"><text:span text:style-name="T2">[ ] Notify Vendor of Order: Send an email to the supplier's contact address with the details of the new Purchase Order.</text:span></text:p>
      <text:p text:style-name="P1"><text:span text:style-name="T2">[ ] Assign Goods Receipt Task: Create a task for the Warehouse Clerk to inspect and log incoming parts upon delivery.</text:span></text:p>
      <text:p text:style-name="P1"><text:span text:style-name="T2">[ ] Verify Received Items: Fetch the original Purchase Order entry to compare delivered quantities against ordered quantities.</text:span></text:p>
      <text:p text:style-name="P1"><text:span text:style-name="T2">[ ] Update Stock Quantities: Update the 'Quantity on Hand' field in the Inventory Data Model after successful goods receipt.</text:span></text:p>
      <text:p text:style-name="P1"><text:span text:style-name="T2">[ ] Update PO Status: Change the status of the Purchase Order entry from 'Pending' to 'Fulfilled'.</text:span></text:p>
      <text:p text:style-name="P1"><text:span text:style-name="T2">[ ] Log Inventory Discrepancy: If received quantity does not match ordered quantity, create an entry in the Discrepancy Log model.</text:span></text:p>
      <text:p text:style-name="P1"><text:span text:style-name="T2">[ ] Alert Procurement of Discrepancy: Send an email to the Procurement Manager if a mismatch is detected during the receiving process.</text:span></text:p>
      <text:p text:style-name="P1"><text:span text:style-name="T2">[ ] Calculate Inventory Turnover Ratio: Execute formula to calculate turnover based on Cost of Goods Sold and Average Inventory value.</text:span></text:p>
      <text:p text:style-name="P1"><text:span text:style-name="T2">[ ] Generate Monthly Stock Valuation Report: Create a comprehensive report summarizing total asset value, low stock alerts, and recent movements.</text:span></text:p>
      <text:p text:style-name="P1"><text:span text:style-name="T2">[ ] Remove Obsolete Part Records: Delete entries from the inventory model for parts that have been officially decommissioned or scrapp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intenance-management/spare-parts-inventory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19.574000000</meta:creation-date>
    <dc:date>2026-06-28T11:52:19.574000000</dc:date>
    <meta:document-statistic meta:table-count="0" meta:image-count="0" meta:object-count="0" meta:page-count="1" meta:paragraph-count="21" meta:word-count="342" meta:character-count="2295" meta:non-whitespace-character-count="1974"/>
    <meta:generator>LibreOffice/24.2.7.2$Linux_X86_64 LibreOffice_project/420$Build-2</meta:generator>
  </office:meta>
</office:document-meta>
</file>