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ARE PARTS INVENTORY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heck Current Stock Levels: Retrieve all inventory entries where stock quantity is below the predefined reorder point.</text:span></text:p>
      <text:p text:style-name="P1"><text:span text:style-name="T2">[ ] Calculate Total Inventory Value: Sum the (unit_price * quantity) for all retrieved low-stock entries to determine budget requirements.</text:span></text:p>
      <text:p text:style-name="P1"><text:span text:style-name="T2">[ ] Calculate Reorder Quantity: Calculate the difference between the target safety stock level and the current quantity.</text:span></text:p>
      <text:p text:style-name="P1"><text:span text:style-name="T2">[ ] Create Purchase Order Task: Assign a task to the Procurement Officer to initiate the buying process for identified parts.</text:span></text:p>
      <text:p text:style-name="P1"><text:span text:style-name="T2">[ ] Create Purchase Order Entry: Generate a new entry in the 'Purchase Orders' data model with the calculated quantities and part IDs.</text:span></text:p>
      <text:p text:style-name="P1"><text:span text:style-name="T2">[ ] Notify Supplier: Send an automated email to the vendor's contact address with the details of the new order.</text:span></text:p>
      <text:p text:style-name="P1"><text:span text:style-name="T2">[ ] Update Part Status to 'On Order': Update the status field in the 'Spare Parts' data model to reflect that a replenishment is in progress.</text:span></text:p>
      <text:p text:style-name="P1"><text:span text:style-name="T2">[ ] Assign Receiving Inspection: Create a task for the Warehouse Clerk to inspect the parts upon physical arrival.</text:span></text:p>
      <text:p text:style-name="P1"><text:span text:style-name="T2">[ ] Verify Shipment Accuracy: Compare the quantity received in the shipment against the quantity originally ordered in the PO.</text:span></text:p>
      <text:p text:style-name="P1"><text:span text:style-name="T2">[ ] Update Stock Quantities: Increment the quantity in the 'Spare Parts' data model by the amount received in the shipment.</text:span></text:p>
      <text:p text:style-name="P1"><text:span text:style-name="T2">[ ] Close Purchase Order: Update the status of the Purchase Order entry to 'Completed'.</text:span></text:p>
      <text:p text:style-name="P1"><text:span text:style-name="T2">[ ] Notify Inventory Manager: Send an email to the manager confirming that stock levels have been replenished and the order is closed.</text:span></text:p>
      <text:p text:style-name="P1"><text:span text:style-name="T2">[ ] Generate Monthly Stock Movement Report: Create a report summarizing all part entries updated during this cycle for audit purpos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spare-parts-inventory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14.136000000</meta:creation-date>
    <dc:date>2026-06-28T11:52:14.136000000</dc:date>
    <meta:document-statistic meta:table-count="0" meta:image-count="0" meta:object-count="0" meta:page-count="1" meta:paragraph-count="19" meta:word-count="303" meta:character-count="1990" meta:non-whitespace-character-count="1706"/>
    <meta:generator>LibreOffice/24.2.7.2$Linux_X86_64 LibreOffice_project/420$Build-2</meta:generator>
  </office:meta>
</office:document-meta>
</file>