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4c864b52dafc5c6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пределяне и Избор на Процес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сът наблюдаван ли е? (SELECTION options: Обработка с машини, Сглобяване, Заваряване</text:p>
            <text:p>, Живопис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процес/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роцес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извадката (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истема за измерване? (SELECTION options: CMM, Шублери, Микрометър</text:p>
            <text:p>, Визуална проверка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избора на този процес за СПЦ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измерване/отборна извадка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биране и запис на дан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извадката (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дискретизация (измервания в единица врем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истема за измерване (напр. шублер, микрометър, индикатор) (SELECTION options: Шублери, Микрометър, ОК/Не-ОК индикатор, Координатно-измерваща машина (КИМ)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ата за измер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биране на дан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събиране на данн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на оператор (ако има такъ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идобиването на данни (напр. проблеми с оборудването, притеснения на оператор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калибриране (ако има такъв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здаване и настройка на контролна кар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арактеристика на процеса, която се следи (SELECTION options: Дължина, Диаметър, Тегло, Бръмчане на повърхността, Цвят, Други (Посочете в ДЛУ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характеристика на процеса (за избор „Други“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точки данни за първоначално изчисление на контролни гра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подгрупа (ако е приложим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бран тип контролна карта (SELECTION options: Графика X-bar и R, X-барова и S схема, Графики на лицата, p-Графика</text:p>
            <text:p>, Графика на np, c-Графика, u-Граф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избора на вид диаграм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уров текстов файл (за настройка на контролна диаграм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а схема за контрол на датите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настройка на контролни гран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ен размер на подгрупата, използван за изчисление на контролни гра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точките данни, използвани за първоначално изчисляване на контролни граници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изчисляване на първоначални контролни граници (напр. средна стойност и диапазон, средна стойност и стандартно отклонение) (SELECTION options: X-бар и Р, X-bar и S, Подвижна граница</text:p>
            <text:p>, Други (Моля, уточнете в по-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метод Друго за изчисление, моля, уточнет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валидиране на контролен лими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валидни данни, събрани за проверка на контролни гра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някакви доказателства за неслучайна вариация по време на проверк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е Да за неслучайни отклонения, опишете характера на отклоненията и предприетите коригиращи мер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енени ли бяха контролните граници въз основа на проверк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е положителен, опишете направените промени в контролните граници и ги аргументирай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прекъснат мониторинг и интерпретация на графи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документ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егледа на документ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гледани точк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стабилността на графика (Стабилен/Нестабилен)</text:p>
            <text:p> (SELECTION options: Стабилен</text:p>
            <text:p>, Нестаби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наблюдавани тенденции/шабло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точки извън контролните гра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дентифицираните специални причин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риети коригиращи действия (ако има такива) (SELECTION options: Не се изисква действие.</text:p>
            <text:p>, Проучено и документирано, Приложени коригиращи мер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управляеми действия и разсле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очката извън контрол (стойност, размер на извадката, дата/час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очката на излизане от контро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точка на загуба на контрол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ледвани възможни причини (изброяват се всички обмислен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на първопричина (Изберете всички, които се отнасят) (SELECTION options: Материал, Оборудване, Метод, Човешки ресурси</text:p>
            <text:p>, Околна среда, Система за измерва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пределяне на първопричин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ригиращи мерки (Конкретни действия за отстраняване на първопричинат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извадката за следващото измерване след корекц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ждение на ефективността на коригиращите мерки (как беше потвърдено?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едовател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обряване и оптимизация на процес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ъзможността за подобрение на процеса, идентифицирана въз основа на данни от статистически методи за контрол на процес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целевият подобрение в ключовия характеристичен параметър на процеса (например, намаляване на дефекти, увеличаване на производителността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дложените действия за отстраняване на възможността за подобрени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ъв е приоритетът на тази подобрителна мярка? (SELECTION options: Висок</text:p>
            <text:p>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начална дата за изпълнение на подобрението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ен срок за изпълнение на подобрението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контролни карти SPC бяха засегнати от проблема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всеки статистически анализ, подкрепящ предложените промен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контролна кар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събиране на данни (Начало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неконтролирани събития и предприети коригиращи мер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фика на контрол (Текущ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ъбрани проби на смяна/период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протоколите от калибриране (Използвана апаратур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Честота на преглед (контролни диаграми)</text:p>
            <text:p> (SELECTION options: Всекидневно, седмично, месеч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аправените промени в процесите и тяхното потенциално въздействие върху статистическия контрол на процес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служители, обучени в принципите на статистически методи за контрол на процесите (СМК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оведено обучение по SP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провеждане на обучение (напр. Класически, Онлайн, На работното място)</text:p>
            <text:p> (SELECTION options: Училищен клас, Онлайн, На работното място, Хибри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учебната програма на SPC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рити ли са роли и отговорности на SPC в обучението? (SELECTION options: Оператор</text:p>
            <text:p>, Техник, Инженер, Ръководител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инструменти за SPC бяха разгледани? (SELECTION options: Контролни карти (X-бар и R графики)</text:p>
            <text:p>, Диаграми на Парето, Хистограми, Диаграми на разсейване</text:p>
            <text:p>, Диаграми за причина и следствие (Диаграми тип „Рибена кост“), Анализ на възможностит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не на оценки/тестове за обуч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курсовете за освежаване?</text:p>
            <text:p> (SELECTION options: годишно, Половингодишно, При необходимос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алидация на софтуер и инструмент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версията на софту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валид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са на валид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имулирани/тествани дан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алидация (SELECTION options: минал, Неуспешен, Очаква с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 за валидация (PDF/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ъзникнали откази и предприети коригиращи действия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за цялост на данните – Преминат/Непреминат</text:p>
            <text:p> (SELECTION options: Преминаване.</text:p>
            <text:p>, Проваляне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