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СТАТИСТИЧЕСКИ КОНТРОЛ НА ПРОЦЕСИ (SPC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ПРЕДЕЛЯНЕ И ИЗБОР НА ПРОЦЕСИ ---</text:span></text:p>
      <text:p text:style-name="P1"><text:span text:style-name="T2">[ ] Процесът наблюдаван ли е? (Обработка с машини, Сглобяване, Заваряване</text:span></text:p>
      <text:p text:style-name="P1"><text:span text:style-name="T2">, Живопис, Друг)</text:span></text:p>
      <text:p text:style-name="P1"><text:span text:style-name="T2">[ ] Идентификатор на процес/Име</text:span></text:p>
      <text:p text:style-name="P1"><text:span text:style-name="T2">[ ] Кратко описание на процеса</text:span></text:p>
      <text:p text:style-name="P1"><text:span text:style-name="T2">[ ] Размер на извадката (n)</text:span></text:p>
      <text:p text:style-name="P1"><text:span text:style-name="T2">[ ] Система за измерване? (CMM, Шублери, Микрометър</text:span></text:p>
      <text:p text:style-name="P1"><text:span text:style-name="T2">, Визуална проверка</text:span></text:p>
      <text:p text:style-name="P1"><text:span text:style-name="T2">, Друг)</text:span></text:p>
      <text:p text:style-name="P1"><text:span text:style-name="T2">[ ] Обосновка за избора на този процес за СПЦ</text:span></text:p>
      <text:p text:style-name="P1"><text:span text:style-name="T2">[ ] Честота на измерване/отборна извадка</text:span></text:p>
      <text:p text:style-name="P1"/>
      <text:p text:style-name="P1"/>
      <text:p text:style-name="P1"><text:span text:style-name="T1">--- СЪБИРАНЕ И ЗАПИС НА ДАННИ ---</text:span></text:p>
      <text:p text:style-name="P1"><text:soft-page-break/><text:span text:style-name="T2">[ ] Размер на извадката (n)</text:span></text:p>
      <text:p text:style-name="P1"/>
      <text:p text:style-name="P1"><text:span text:style-name="T2">[ ] Честота на дискретизация (измервания в единица време)</text:span></text:p>
      <text:p text:style-name="P1"/>
      <text:p text:style-name="P1"><text:span text:style-name="T2">[ ] Система за измерване (напр. шублер, микрометър, индикатор) (Шублери, Микрометър, ОК/Не-ОК индикатор, Координатно-измерваща машина (КИМ)</text:span></text:p>
      <text:p text:style-name="P1"><text:span text:style-name="T2">, Друг)</text:span></text:p>
      <text:p text:style-name="P1"><text:span text:style-name="T2">[ ] Описание на процедурата за измерване</text:span></text:p>
      <text:p text:style-name="P1"><text:span text:style-name="T2">[ ] Дата на събиране на данни</text:span></text:p>
      <text:p text:style-name="P1"><text:span text:style-name="T2">[ ] Време на събиране на данни</text:span></text:p>
      <text:p text:style-name="P1"><text:span text:style-name="T2">[ ] Идентификационен номер на оператор (ако има такъв)</text:span></text:p>
      <text:p text:style-name="P1"/>
      <text:p text:style-name="P1"><text:span text:style-name="T2">[ ] Бележки относно придобиването на данни (напр. проблеми с оборудването, притеснения на оператора)</text:span></text:p>
      <text:p text:style-name="P1"><text:span text:style-name="T2">[ ] Сертификат за калибриране (ако има такъв)</text:span></text:p>
      <text:p text:style-name="P1"/>
      <text:p text:style-name="P1"><text:span text:style-name="T1">--- СЪЗДАВАНЕ И НАСТРОЙКА НА КОНТРОЛНА КАРТА ---</text:span></text:p>
      <text:p text:style-name="P1"><text:span text:style-name="T2">[ ] Характеристика на процеса, която се следи (Дължина, Диаметър, Тегло, Бръмчане на повърхността, Цвят, Други (Посочете в ДЛУГ_ТЕКСТ)</text:span></text:p>
      <text:p text:style-name="P1"><text:span text:style-name="T2">)</text:span></text:p>
      <text:p text:style-name="P1"><text:span text:style-name="T2">[ ] Описание на характеристика на процеса (за избор „Други“)</text:span></text:p>
      <text:p text:style-name="P1"/>
      <text:p text:style-name="P1"><text:span text:style-name="T2">[ ] Брой точки данни за първоначално изчисление на контролни граници</text:span></text:p>
      <text:p text:style-name="P1"><text:span text:style-name="T2">[ ] Размер на подгрупа (ако е приложимо)</text:span></text:p>
      <text:p text:style-name="P1"><text:soft-page-break/><text:span text:style-name="T2">[ ] Избран тип контролна карта (Графика X-bar и R, X-барова и S схема, Графики на лицата, p-Графика</text:span></text:p>
      <text:p text:style-name="P1"><text:span text:style-name="T2">, Графика на np, c-Графика, u-Графика)</text:span></text:p>
      <text:p text:style-name="P1"><text:span text:style-name="T2">[ ] Обосновка за избора на вид диаграма</text:span></text:p>
      <text:p text:style-name="P1"><text:span text:style-name="T2">[ ] Суров текстов файл (за настройка на контролна диаграма)</text:span></text:p>
      <text:p text:style-name="P1"/>
      <text:p text:style-name="P1"><text:span text:style-name="T2">[ ] Определена схема за контрол на датите.</text:span></text:p>
      <text:p text:style-name="P1"/>
      <text:p text:style-name="P1"/>
      <text:p text:style-name="P1"><text:span text:style-name="T1">--- ПРОВЕРКА И НАСТРОЙКА НА КОНТРОЛНИ ГРАНИЦИ ---</text:span></text:p>
      <text:p text:style-name="P1"><text:span text:style-name="T2">[ ] Първоначален размер на подгрупата, използван за изчисление на контролни граници</text:span></text:p>
      <text:p text:style-name="P1"><text:span text:style-name="T2">[ ] Брой на точките данни, използвани за първоначално изчисляване на контролни граници.</text:span></text:p>
      <text:p text:style-name="P1"><text:span text:style-name="T2">[ ] Метод за изчисляване на първоначални контролни граници (напр. средна стойност и диапазон, средна стойност и стандартно отклонение) (X-бар и Р, X-bar и S, Подвижна граница</text:span></text:p>
      <text:p text:style-name="P1"><text:span text:style-name="T2">, Други (Моля, уточнете в по-дълъг текст)</text:span></text:p>
      <text:p text:style-name="P1"><text:span text:style-name="T2">)</text:span></text:p>
      <text:p text:style-name="P1"><text:span text:style-name="T2">[ ] Ако е избран метод Друго за изчисление, моля, уточнете.</text:span></text:p>
      <text:p text:style-name="P1"/>
      <text:p text:style-name="P1"><text:span text:style-name="T2">[ ] Дата на първоначално валидиране на контролен лимит</text:span></text:p>
      <text:p text:style-name="P1"><text:span text:style-name="T2">[ ] Брой на валидни данни, събрани за проверка на контролни граници</text:span></text:p>
      <text:p text:style-name="P1"><text:span text:style-name="T2">[ ] Имаше ли някакви доказателства за неслучайна вариация по време на проверката? (Да, Не)</text:span></text:p>
      <text:p text:style-name="P1"><text:span text:style-name="T2">[ ] Ако отговорът е Да за неслучайни отклонения, опишете характера на отклоненията и предприетите коригиращи мерки.</text:span></text:p>
      <text:p text:style-name="P1"><text:span text:style-name="T2">[ ] Променени ли бяха контролните граници въз основа на проверка? (Да, Не)</text:span></text:p>
      <text:p text:style-name="P1"><text:soft-page-break/><text:span text:style-name="T2">[ ] Ако отговорът е положителен, опишете направените промени в контролните граници и ги аргументирайте.</text:span></text:p>
      <text:p text:style-name="P1"/>
      <text:p text:style-name="P1"><text:span text:style-name="T1">--- НЕПРЕКЪСНАТ МОНИТОРИНГ И ИНТЕРПРЕТАЦИЯ НА ГРАФИКИ ---</text:span></text:p>
      <text:p text:style-name="P1"><text:span text:style-name="T2">[ ] Дата на преглед на документацията</text:span></text:p>
      <text:p text:style-name="P1"><text:span text:style-name="T2">[ ] Време на прегледа на документацията</text:span></text:p>
      <text:p text:style-name="P1"><text:span text:style-name="T2">[ ] Брой прегледани точки</text:span></text:p>
      <text:p text:style-name="P1"><text:span text:style-name="T2">[ ] Оценка на стабилността на графика (Стабилен/Нестабилен)</text:span></text:p>
      <text:p text:style-name="P1"><text:span text:style-name="T2"><text:s/>(Стабилен</text:span></text:p>
      <text:p text:style-name="P1"><text:span text:style-name="T2">, Нестабилен)</text:span></text:p>
      <text:p text:style-name="P1"><text:span text:style-name="T2">[ ] Обобщение на наблюдавани тенденции/шаблони</text:span></text:p>
      <text:p text:style-name="P1"><text:span text:style-name="T2">[ ] Брой точки извън контролните граници</text:span></text:p>
      <text:p text:style-name="P1"><text:span text:style-name="T2">[ ] Описание на идентифицираните специални причини</text:span></text:p>
      <text:p text:style-name="P1"><text:span text:style-name="T2">[ ] Предприети коригиращи действия (ако има такива) (Не се изисква действие.</text:span></text:p>
      <text:p text:style-name="P1"><text:span text:style-name="T2">, Проучено и документирано, Приложени коригиращи мерки)</text:span></text:p>
      <text:p text:style-name="P1"><text:span text:style-name="T2">[ ] Подпис на рецензента</text:span></text:p>
      <text:p text:style-name="P1"/>
      <text:p text:style-name="P1"><text:span text:style-name="T1">--- НЕУПРАВЛЯЕМИ ДЕЙСТВИЯ И РАЗСЛЕДВАНЕ ---</text:span></text:p>
      <text:p text:style-name="P1"><text:span text:style-name="T2">[ ] Опишете точката извън контрол (стойност, размер на извадката, дата/час).</text:span></text:p>
      <text:p text:style-name="P1"><text:span text:style-name="T2">[ ] Дата на точката на излизане от контрол</text:span></text:p>
      <text:p text:style-name="P1"><text:span text:style-name="T2">[ ] Време за точка на загуба на контрол</text:span></text:p>
      <text:p text:style-name="P1"><text:span text:style-name="T2">[ ] Разследвани възможни причини (изброяват се всички обмислени)</text:span></text:p>
      <text:p text:style-name="P1"><text:soft-page-break/></text:p>
      <text:p text:style-name="P1"><text:span text:style-name="T2">[ ] Категория на първопричина (Изберете всички, които се отнасят) (Материал, Оборудване, Метод, Човешки ресурси</text:span></text:p>
      <text:p text:style-name="P1"><text:span text:style-name="T2">, Околна среда, Система за измервания)</text:span></text:p>
      <text:p text:style-name="P1"><text:span text:style-name="T2">[ ] Подробно описание на определяне на първопричината</text:span></text:p>
      <text:p text:style-name="P1"><text:span text:style-name="T2">[ ] Предприети коригиращи мерки (Конкретни действия за отстраняване на първопричината)</text:span></text:p>
      <text:p text:style-name="P1"><text:span text:style-name="T2">[ ] Размер на извадката за следващото измерване след корекция</text:span></text:p>
      <text:p text:style-name="P1"><text:span text:style-name="T2">[ ] Потвърждение на ефективността на коригиращите мерки (как беше потвърдено?)</text:span></text:p>
      <text:p text:style-name="P1"/>
      <text:p text:style-name="P1"><text:span text:style-name="T2">[ ] Подпис на следовател</text:span></text:p>
      <text:p text:style-name="P1"/>
      <text:p text:style-name="P1"><text:span text:style-name="T1">--- ПОДОБРЯВАНЕ И ОПТИМИЗАЦИЯ НА ПРОЦЕСИТЕ ---</text:span></text:p>
      <text:p text:style-name="P1"><text:span text:style-name="T2">[ ] Опишете възможността за подобрение на процеса, идентифицирана въз основа на данни от статистически методи за контрол на процесите.</text:span></text:p>
      <text:p text:style-name="P1"><text:span text:style-name="T2">[ ] Какъв е целевият подобрение в ключовия характеристичен параметър на процеса (например, намаляване на дефекти, увеличаване на производителността)?</text:span></text:p>
      <text:p text:style-name="P1"><text:span text:style-name="T2">[ ] Опишете предложените действия за отстраняване на възможността за подобрение.</text:span></text:p>
      <text:p text:style-name="P1"><text:span text:style-name="T2">[ ] Какъв е приоритетът на тази подобрителна мярка? (Висок</text:span></text:p>
      <text:p text:style-name="P1"><text:span text:style-name="T2">, Среден, Ниско)</text:span></text:p>
      <text:p text:style-name="P1"><text:span text:style-name="T2">[ ] Планирана начална дата за изпълнение на подобрението.</text:span></text:p>
      <text:p text:style-name="P1"><text:span text:style-name="T2">[ ] Краен срок за изпълнение на подобрението.</text:span></text:p>
      <text:p text:style-name="P1"/>
      <text:p text:style-name="P1"><text:span text:style-name="T2">[ ] Кои контролни карти SPC бяха засегнати от проблема?</text:span></text:p>
      <text:p text:style-name="P1"><text:span text:style-name="T2">[ ] Документирайте всеки статистически анализ, подкрепящ предложените промени.</text:span></text:p>
      <text:p text:style-name="P1"><text:soft-page-break/></text:p>
      <text:p text:style-name="P1"><text:span text:style-name="T1">--- ДОКУМЕНТАЦИЯ И ВОДЕНЕ НА ЗАПИСИ ---</text:span></text:p>
      <text:p text:style-name="P1"><text:span text:style-name="T2">[ ] Дата на създаване на контролна карта</text:span></text:p>
      <text:p text:style-name="P1"><text:span text:style-name="T2">[ ] Време на събиране на данни (Начало)</text:span></text:p>
      <text:p text:style-name="P1"/>
      <text:p text:style-name="P1"><text:span text:style-name="T2">[ ] Обобщение на неконтролирани събития и предприети коригиращи мерки</text:span></text:p>
      <text:p text:style-name="P1"/>
      <text:p text:style-name="P1"><text:span text:style-name="T2">[ ] Графика на контрол (Текуща)</text:span></text:p>
      <text:p text:style-name="P1"/>
      <text:p text:style-name="P1"><text:span text:style-name="T2">[ ] Брой на събрани проби на смяна/период</text:span></text:p>
      <text:p text:style-name="P1"><text:span text:style-name="T2">[ ] Бележки за протоколите от калибриране (Използвана апаратура)</text:span></text:p>
      <text:p text:style-name="P1"/>
      <text:p text:style-name="P1"><text:span text:style-name="T2">[ ] Честота на преглед (контролни диаграми)</text:span></text:p>
      <text:p text:style-name="P1"><text:span text:style-name="T2"><text:s/>(Всекидневно, седмично, месечно</text:span></text:p>
      <text:p text:style-name="P1"><text:span text:style-name="T2">)</text:span></text:p>
      <text:p text:style-name="P1"><text:span text:style-name="T2">[ ] Подпис на рецензент</text:span></text:p>
      <text:p text:style-name="P1"><text:span text:style-name="T2">[ ] Описание на направените промени в процесите и тяхното потенциално въздействие върху статистическия контрол на процесите.</text:span></text:p>
      <text:p text:style-name="P1"/>
      <text:p text:style-name="P1"><text:span text:style-name="T1">--- ОБУЧЕНИЕ И КОМПЕТЕНТНОСТ ---</text:span></text:p>
      <text:p text:style-name="P1"><text:span text:style-name="T2">[ ] Брой служители, обучени в принципите на статистически методи за контрол на процесите (СМК)</text:span></text:p>
      <text:p text:style-name="P1"/>
      <text:p text:style-name="P1"><text:soft-page-break/><text:span text:style-name="T2">[ ] Дата на последно проведено обучение по SPC</text:span></text:p>
      <text:p text:style-name="P1"><text:span text:style-name="T2">[ ] Метод на провеждане на обучение (напр. Класически, Онлайн, На работното място)</text:span></text:p>
      <text:p text:style-name="P1"><text:span text:style-name="T2"><text:s/>(Училищен клас, Онлайн, На работното място, Хибрид)</text:span></text:p>
      <text:p text:style-name="P1"><text:span text:style-name="T2">[ ] Обобщение на учебната програма на SPC</text:span></text:p>
      <text:p text:style-name="P1"><text:span text:style-name="T2">[ ] Покрити ли са роли и отговорности на SPC в обучението? (Оператор</text:span></text:p>
      <text:p text:style-name="P1"><text:span text:style-name="T2">, Техник, Инженер, Ръководител)</text:span></text:p>
      <text:p text:style-name="P1"><text:span text:style-name="T2">[ ] Кои инструменти за SPC бяха разгледани? (Контролни карти (X-бар и R графики)</text:span></text:p>
      <text:p text:style-name="P1"><text:span text:style-name="T2">, Диаграми на Парето, Хистограми, Диаграми на разсейване</text:span></text:p>
      <text:p text:style-name="P1"><text:span text:style-name="T2">, Диаграми за причина и следствие (Диаграми тип „Рибена кост“), Анализ на възможностите</text:span></text:p>
      <text:p text:style-name="P1"><text:span text:style-name="T2">)</text:span></text:p>
      <text:p text:style-name="P1"><text:span text:style-name="T2">[ ] Документиране на оценки/тестове за обучение</text:span></text:p>
      <text:p text:style-name="P1"><text:span text:style-name="T2">[ ] Честота на курсовете за освежаване?</text:span></text:p>
      <text:p text:style-name="P1"><text:span text:style-name="T2"><text:s/>(годишно, Половингодишно, При необходимост)</text:span></text:p>
      <text:p text:style-name="P1"/>
      <text:p text:style-name="P1"><text:span text:style-name="T1">--- ВАЛИДАЦИЯ НА СОФТУЕР И ИНСТРУМЕНТИ</text:span></text:p>
      <text:p text:style-name="P1"><text:span text:style-name="T1"><text:s/>---</text:span></text:p>
      <text:p text:style-name="P1"><text:span text:style-name="T2">[ ] Номер на версията на софтуер</text:span></text:p>
      <text:p text:style-name="P1"><text:span text:style-name="T2">[ ] Последна дата на валидация</text:span></text:p>
      <text:p text:style-name="P1"><text:span text:style-name="T2">[ ] Описание на процеса на валидиране</text:span></text:p>
      <text:p text:style-name="P1"><text:span text:style-name="T2">[ ] Брой симулирани/тествани данни</text:span></text:p>
      <text:p text:style-name="P1"><text:span text:style-name="T2">[ ] Статус на валидация (минал, Неуспешен, Очаква се)</text:span></text:p>
      <text:p text:style-name="P1"><text:soft-page-break/><text:span text:style-name="T2">[ ] Доклад за валидация (PDF/Excel)</text:span></text:p>
      <text:p text:style-name="P1"/>
      <text:p text:style-name="P1"><text:span text:style-name="T2">[ ] Подробности за възникнали откази и предприети коригиращи действия.</text:span></text:p>
      <text:p text:style-name="P1"><text:span text:style-name="T2">[ ] Проверка за цялост на данните – Преминат/Непреминат</text:span></text:p>
      <text:p text:style-name="P1"><text:span text:style-name="T2"><text:s/>(Преминаване.</text:span></text:p>
      <text:p text:style-name="P1"><text:span text:style-name="T2">, Проваляне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c-statistical-process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6.262000000</meta:creation-date>
    <dc:date>2026-06-22T13:37:56.262000000</dc:date>
    <meta:document-statistic meta:table-count="0" meta:image-count="0" meta:object-count="0" meta:page-count="8" meta:paragraph-count="127" meta:word-count="1050" meta:character-count="6666" meta:non-whitespace-character-count="5736"/>
    <meta:generator>LibreOffice/24.2.7.2$Linux_X86_64 LibreOffice_project/420$Build-2</meta:generator>
  </office:meta>
</office:document-meta>
</file>