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3.9866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e23a3c73f1a3e3e2bb4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rozessdefinition und -auswahl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rd der Prozess überwacht? (SELECTION options: Zerspanung, Zusammenbau, Schweißen, Malerei, Ande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zess-ID/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urze Beschreibung des Prozess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ichprobengröße (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sssystem? (SELECTION options: CMM, Schieblehre, Mikrometer, Visuelle Inspektion, Ande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gründung für die Auswahl dieses Prozesses für die statistische Prozesskontroll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ssfrequenz/Stichprobenhäufigkeit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atenerfassung und -aufzeichn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ichprobengröße (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btastfrequenz (Abtastwerte pro Zeiteinhei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sstechnik (z. B. Messschieber, Mikrometer, Messlehre) (SELECTION options: Schieblehre, Mikrometer, Go/No-Go-Messgerät, Koordinatenmessmaschine, Ande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ssverfahrensbeschreibung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Datenerheb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eitraum der Datenerheb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triebs-ID (falls zutreffen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e zur Datenerfassung (z. B. Geräteprobleme, Bedenken des Bediener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alibrierungszertifikat (falls zutreffend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iagrammerstellung und -einricht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Überwachte Prozesscharakteristik (SELECTION options: Länge, Durchmesser, Gewicht, Oberflächenrauheit, Farbe, Sonstige (in LANGTEXT angeben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ung des Prozessmerkmals (für die Option „Sonstiges“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Datenpunkte für die anfängliche Berechnung der Kontrollgrenz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tergruppe (falls zutreffen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swahl des Sollwertdiagramms (SELECTION options: X-balken- und R-Diagramm, X-bar- und S-Diagramm, Individuelle Aufzeichnungen, p-Diagramm, np-Diagram, c-Diagram, U-Diagram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gründung für die Auswahl des Diagrammtyp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hdatendatei (für die Einrichtung von Steuerdiagrammen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ssteuerungsdiagramm eingerichtet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renzwertprüfung und -anpass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fängliche Teilgruppengröße für die Berechnung der Kontrollgrenz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für die erste Sollgrenzenberechnung verwendeten Datenpunkt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fahren zur Berechnung der anfänglichen Kontrollgrenzen (z. B. X-Werte und Bereich, X-Werte und Standardabweichung) (SELECTION options: X-bar und R, X-bar und S, Bewegungsbereich, Andere (in Langtext angeben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nn „Sonstiges“ als Berechnungsmethode ausgewählt wurde, geben Sie bitte weitere Informationen an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ersten Validierung der Obergrenz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für die Überprüfung der Grenzwerte erfassten gültigen Datenpunkt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ab es während der Überprüfung Hinweise auf nicht-zufällige Variationen? (SELECTION options: Ja., Nei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nn mit Ja für nicht-zufällige Variationen geantwortet wurde, beschreiben Sie bitte die Art der Variation und die ergriffenen Korrekturmaßnahmen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urden die Kontrollgrenzen aufgrund der Überprüfung angepasst? (SELECTION options: Ja., Nei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nn ja, beschreiben Sie die vorgenommenen Änderungen an den Kontrollgrenzen und begründen Sie diese Änderung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aufende Überwachung &amp; Diagramm-Interpret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Überprüfungsdatum der Grafik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eitraum der Chartprüf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überprüften Punkt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agrammstabilität Bewertung (Stabil/Instabil) (SELECTION options: stabil, Nicht stabil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ammenfassung der beobachteten Trends/Muste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außerhalb der Kontrollgrenzen liegenden Punkt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ung identifizierter besonderer Ursach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griffene Korrekturmaßnahmen (falls zutreffend) (SELECTION options: Keine Aktion erforderlich., Untersucht und dokumentiert, Korrektive Maßnahmen umgesetz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üferunterschrift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Unkontrollierbare Action &amp; Ermittl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en Sie den außer Kontrolle befindlichen Punkt (Wert, Stichprobengröße, Datum/Uhrzeit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s Kontrollverlustpunkt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eitpunkt des außer Kontrolle geratenen Punkte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ögliche Ursachen untersucht (Auflistung aller in Betracht gezogenen Ursache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rsachenkategorien (Mehrfachauswahl möglich) (SELECTION options: Material, Ausrüstung, Methode, Personalschicht, Umwelt, Messeinheitensyste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lierte Beschreibung der Ursachenanalys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urchgeführte Korrekturmaßnahmen (Konkrete Maßnahmen zur Behebung der Ursach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ichprobengröße der nächsten Messung nach Korrektur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Überprüfung der Wirksamkeit der Korrekturmaßnahmen (Wie wurde die Wirksamkeit nachgewiesen?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terschrift des Ermittlers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ozessverbesserung und -optimier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en Sie die identifizierte Verbesserungsmöglichkeit (basierend auf SPC-Daten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s ist die angestrebte Verbesserung der Schlüsselprozesskennzahl (z. B. Reduzierung von Fehlern, Steigerung des Durchsatzes)?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ben Sie die geplanten Maßnahmen zur Behebung der Verbesserungsmöglichkeit detailliert an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lche Priorität hat diese Verbesserungmaßnahme? (SELECTION options: Hoch, Mittel, Niedri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planter Beginn des Verbesserungsmaßnahmen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iel-Fertigstellungstermin für die Verbesserungmaßnahme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lche SPC-Diagramme waren von dem Problem betroffen? (SELEC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kumentieren Sie alle statistischen Analysen, die die vorgeschlagenen Änderungen untermauern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kumentation und Aktenführ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stellungsdatum der Regelkar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eitpunkt der Datenerhebung (Beginn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ammenfassung außer Kontrolle geratener Ereignisse und Korrekturmaßnahm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euerdiagramm (aktuell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entnommenen Proben pro Schicht/Zeitraum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e zu Kalibrierprotokollen (Verwendete Gerät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Überprüfungsfrequenz (Kontrollkarten) (SELECTION options: täglich, Wöchentlich, Monatlich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üferunterschrift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ung der vorgenommenen Prozessänderungen und deren potenziellen Auswirkungen auf die statistische Prozesskontrolle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chulung &amp; Kompetenz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in statistischer Prozesskontrolle geschulten Mitarbeit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letzten SPC-Schul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ulungsart (z. B. Präsenzunterricht, Online-Kurs, An-the-Job-Training) (SELECTION options: Klassenzimmer, Online, Am Arbeitsplatz, Hybri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ammenfassung des SPC-Schulungsprogramm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C-Rollen und -Verantwortlichkeiten im Training abgedeckt? (SELECTION options: Betreiber, Techniker, Ingenieur, Vorgesetzt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lche SPC-Werkzeuge wurden behandelt? (SELECTION options: Regeldiagramme (X-bar- und R-Diagramme), Pareto-Diagramme, Histogramme, Streudiagramme, Ursache-Wirkungs-Diagramme (Fischgrät), Fähigkeitsanalys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kumentation von Trainingsbewertungen/Quiz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e oft sollte Auffrischungstraining stattfinden? (SELECTION options: jährlich, Alle zwei Jahre, Nach Bedarf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oftware- und Werkzeugvalidier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ftwareversionsnumm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tzte Validierungs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ung des Validierungsprozess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simulierten/getesteten Datenpunkte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Validierungsstatus</text:p>
            <text:p> (SELECTION options: bestanden, Gescheitert, Ausstehen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alidierungsbericht (PDF/Excel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s zu Fehlern und Korrekturmaßnahm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nintegritätsprüfung – Bestehen/Nicht bestehen (SELECTION options: Pass, Fehlgeschlagen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100" meta:object-count="0"/>
    <meta:generator>LibreOffice/24.2.7.2$Linux_X86_64 LibreOffice_project/420$Build-2</meta:generator>
  </office:meta>
</office:document-meta>
</file>