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PC (STATISTISCHE PROZESSKONTROLLE) 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ZESSDEFINITION UND -AUSWAHL ---</text:span></text:p>
      <text:p text:style-name="P1"><text:span text:style-name="T2">[ ] Wird der Prozess überwacht? (Zerspanung, Zusammenbau, Schweißen, Malerei, Andere)</text:span></text:p>
      <text:p text:style-name="P1"><text:span text:style-name="T2">[ ] Prozess-ID/Name</text:span></text:p>
      <text:p text:style-name="P1"><text:span text:style-name="T2">[ ] Kurze Beschreibung des Prozesses</text:span></text:p>
      <text:p text:style-name="P1"><text:span text:style-name="T2">[ ] Stichprobengröße (n)</text:span></text:p>
      <text:p text:style-name="P1"><text:span text:style-name="T2">[ ] Messsystem? (CMM, Schieblehre, Mikrometer, Visuelle Inspektion, Andere)</text:span></text:p>
      <text:p text:style-name="P1"><text:span text:style-name="T2">[ ] Begründung für die Auswahl dieses Prozesses für die statistische Prozesskontrolle</text:span></text:p>
      <text:p text:style-name="P1"><text:span text:style-name="T2">[ ] Messfrequenz/Stichprobenhäufigkeit</text:span></text:p>
      <text:p text:style-name="P1"/>
      <text:p text:style-name="P1"><text:span text:style-name="T1">--- DATENERFASSUNG UND -AUFZEICHNUNG ---</text:span></text:p>
      <text:p text:style-name="P1"><text:span text:style-name="T2">[ ] Stichprobengröße (n)</text:span></text:p>
      <text:p text:style-name="P1"><text:span text:style-name="T2">[ ] Abtastfrequenz (Abtastwerte pro Zeiteinheit)</text:span></text:p>
      <text:p text:style-name="P1"><text:span text:style-name="T2">[ ] Messtechnik (z. B. Messschieber, Mikrometer, Messlehre) (Schieblehre, Mikrometer, Go/No-Go-Messgerät, Koordinatenmessmaschine, Andere)</text:span></text:p>
      <text:p text:style-name="P1"><text:span text:style-name="T2">[ ] Messverfahrensbeschreibung</text:span></text:p>
      <text:p text:style-name="P1"><text:span text:style-name="T2">[ ] Datum der Datenerhebung</text:span></text:p>
      <text:p text:style-name="P1"><text:soft-page-break/><text:span text:style-name="T2">[ ] Zeitraum der Datenerhebung</text:span></text:p>
      <text:p text:style-name="P1"><text:span text:style-name="T2">[ ] Betriebs-ID (falls zutreffend)</text:span></text:p>
      <text:p text:style-name="P1"><text:span text:style-name="T2">[ ] Hinweise zur Datenerfassung (z. B. Geräteprobleme, Bedenken des Bedieners)</text:span></text:p>
      <text:p text:style-name="P1"><text:span text:style-name="T2">[ ] Kalibrierungszertifikat (falls zutreffend)</text:span></text:p>
      <text:p text:style-name="P1"/>
      <text:p text:style-name="P1"><text:span text:style-name="T1">--- DIAGRAMMERSTELLUNG UND -EINRICHTUNG ---</text:span></text:p>
      <text:p text:style-name="P1"><text:span text:style-name="T2">[ ] Überwachte Prozesscharakteristik (Länge, Durchmesser, Gewicht, Oberflächenrauheit, Farbe, Sonstige (in LANGTEXT angeben))</text:span></text:p>
      <text:p text:style-name="P1"><text:span text:style-name="T2">[ ] Beschreibung des Prozessmerkmals (für die Option „Sonstiges“)</text:span></text:p>
      <text:p text:style-name="P1"><text:span text:style-name="T2">[ ] Anzahl der Datenpunkte für die anfängliche Berechnung der Kontrollgrenze</text:span></text:p>
      <text:p text:style-name="P1"><text:span text:style-name="T2">[ ] Untergruppe (falls zutreffend)</text:span></text:p>
      <text:p text:style-name="P1"><text:span text:style-name="T2">[ ] Auswahl des Sollwertdiagramms (X-balken- und R-Diagramm, X-bar- und S-Diagramm, Individuelle Aufzeichnungen, p-Diagramm, np-Diagram, c-Diagram, U-Diagramm)</text:span></text:p>
      <text:p text:style-name="P1"><text:span text:style-name="T2">[ ] Begründung für die Auswahl des Diagrammtyps</text:span></text:p>
      <text:p text:style-name="P1"><text:span text:style-name="T2">[ ] Rohdatendatei (für die Einrichtung von Steuerdiagrammen)</text:span></text:p>
      <text:p text:style-name="P1"><text:span text:style-name="T2">[ ] Datumssteuerungsdiagramm eingerichtet</text:span></text:p>
      <text:p text:style-name="P1"/>
      <text:p text:style-name="P1"><text:span text:style-name="T1">--- GRENZWERTPRÜFUNG UND -ANPASSUNG ---</text:span></text:p>
      <text:p text:style-name="P1"><text:span text:style-name="T2">[ ] Anfängliche Teilgruppengröße für die Berechnung der Kontrollgrenze</text:span></text:p>
      <text:p text:style-name="P1"><text:span text:style-name="T2">[ ] Anzahl der für die erste Sollgrenzenberechnung verwendeten Datenpunkte</text:span></text:p>
      <text:p text:style-name="P1"><text:span text:style-name="T2">[ ] Verfahren zur Berechnung der anfänglichen Kontrollgrenzen (z. B. X-Werte und Bereich, X-Werte und Standardabweichung) (X-bar und R, X-bar und S, Bewegungsbereich, Andere (in Langtext angeben))</text:span></text:p>
      <text:p text:style-name="P1"><text:span text:style-name="T2">[ ] Wenn „Sonstiges“ als Berechnungsmethode ausgewählt wurde, geben Sie bitte weitere Informationen an.</text:span></text:p>
      <text:p text:style-name="P1"><text:span text:style-name="T2">[ ] Datum der ersten Validierung der Obergrenze</text:span></text:p>
      <text:p text:style-name="P1"><text:soft-page-break/><text:span text:style-name="T2">[ ] Anzahl der für die Überprüfung der Grenzwerte erfassten gültigen Datenpunkte</text:span></text:p>
      <text:p text:style-name="P1"><text:span text:style-name="T2">[ ] Gab es während der Überprüfung Hinweise auf nicht-zufällige Variationen? (Ja., Nein.)</text:span></text:p>
      <text:p text:style-name="P1"><text:span text:style-name="T2">[ ] Wenn mit Ja für nicht-zufällige Variationen geantwortet wurde, beschreiben Sie bitte die Art der Variation und die ergriffenen Korrekturmaßnahmen.</text:span></text:p>
      <text:p text:style-name="P1"><text:span text:style-name="T2">[ ] Wurden die Kontrollgrenzen aufgrund der Überprüfung angepasst? (Ja., Nein.)</text:span></text:p>
      <text:p text:style-name="P1"><text:span text:style-name="T2">[ ] Wenn ja, beschreiben Sie die vorgenommenen Änderungen an den Kontrollgrenzen und begründen Sie diese Änderung.</text:span></text:p>
      <text:p text:style-name="P1"/>
      <text:p text:style-name="P1"><text:span text:style-name="T1">--- LAUFENDE ÜBERWACHUNG &amp; DIAGRAMM-INTERPRETATION ---</text:span></text:p>
      <text:p text:style-name="P1"><text:span text:style-name="T2">[ ] Überprüfungsdatum der Grafik</text:span></text:p>
      <text:p text:style-name="P1"><text:span text:style-name="T2">[ ] Zeitraum der Chartprüfung</text:span></text:p>
      <text:p text:style-name="P1"><text:span text:style-name="T2">[ ] Anzahl der überprüften Punkte</text:span></text:p>
      <text:p text:style-name="P1"><text:span text:style-name="T2">[ ] Diagrammstabilität Bewertung (Stabil/Instabil) (stabil, Nicht stabil.)</text:span></text:p>
      <text:p text:style-name="P1"><text:span text:style-name="T2">[ ] Zusammenfassung der beobachteten Trends/Muster</text:span></text:p>
      <text:p text:style-name="P1"><text:span text:style-name="T2">[ ] Anzahl der außerhalb der Kontrollgrenzen liegenden Punkte</text:span></text:p>
      <text:p text:style-name="P1"><text:span text:style-name="T2">[ ] Beschreibung identifizierter besonderer Ursachen</text:span></text:p>
      <text:p text:style-name="P1"><text:span text:style-name="T2">[ ] Ergriffene Korrekturmaßnahmen (falls zutreffend) (Keine Aktion erforderlich., Untersucht und dokumentiert, Korrektive Maßnahmen umgesetzt)</text:span></text:p>
      <text:p text:style-name="P1"><text:span text:style-name="T2">[ ] Prüferunterschrift</text:span></text:p>
      <text:p text:style-name="P1"/>
      <text:p text:style-name="P1"><text:span text:style-name="T1">--- UNKONTROLLIERBARE ACTION &amp; ERMITTLUNG ---</text:span></text:p>
      <text:p text:style-name="P1"><text:span text:style-name="T2">[ ] Beschreiben Sie den außer Kontrolle befindlichen Punkt (Wert, Stichprobengröße, Datum/Uhrzeit).</text:span></text:p>
      <text:p text:style-name="P1"><text:span text:style-name="T2">[ ] Datum des Kontrollverlustpunkts</text:span></text:p>
      <text:p text:style-name="P1"><text:span text:style-name="T2">[ ] Zeitpunkt des außer Kontrolle geratenen Punktes</text:span></text:p>
      <text:p text:style-name="P1"><text:soft-page-break/><text:span text:style-name="T2">[ ] Mögliche Ursachen untersucht (Auflistung aller in Betracht gezogenen Ursachen)</text:span></text:p>
      <text:p text:style-name="P1"><text:span text:style-name="T2">[ ] Ursachenkategorien (Mehrfachauswahl möglich) (Material, Ausrüstung, Methode, Personalschicht, Umwelt, Messeinheitensystem)</text:span></text:p>
      <text:p text:style-name="P1"><text:span text:style-name="T2">[ ] Detaillierte Beschreibung der Ursachenanalyse</text:span></text:p>
      <text:p text:style-name="P1"><text:span text:style-name="T2">[ ] Durchgeführte Korrekturmaßnahmen (Konkrete Maßnahmen zur Behebung der Ursache)</text:span></text:p>
      <text:p text:style-name="P1"><text:span text:style-name="T2">[ ] Stichprobengröße der nächsten Messung nach Korrektur</text:span></text:p>
      <text:p text:style-name="P1"><text:span text:style-name="T2">[ ] Überprüfung der Wirksamkeit der Korrekturmaßnahmen (Wie wurde die Wirksamkeit nachgewiesen?)</text:span></text:p>
      <text:p text:style-name="P1"/>
      <text:p text:style-name="P1"><text:span text:style-name="T2">[ ] Unterschrift des Ermittlers</text:span></text:p>
      <text:p text:style-name="P1"/>
      <text:p text:style-name="P1"><text:span text:style-name="T1">--- PROZESSVERBESSERUNG UND -OPTIMIERUNG ---</text:span></text:p>
      <text:p text:style-name="P1"><text:span text:style-name="T2">[ ] Beschreiben Sie die identifizierte Verbesserungsmöglichkeit (basierend auf SPC-Daten).</text:span></text:p>
      <text:p text:style-name="P1"><text:span text:style-name="T2">[ ] Was ist die angestrebte Verbesserung der Schlüsselprozesskennzahl (z. B. Reduzierung von Fehlern, Steigerung des Durchsatzes)?</text:span></text:p>
      <text:p text:style-name="P1"><text:span text:style-name="T2">[ ] Geben Sie die geplanten Maßnahmen zur Behebung der Verbesserungsmöglichkeit detailliert an.</text:span></text:p>
      <text:p text:style-name="P1"><text:span text:style-name="T2">[ ] Welche Priorität hat diese Verbesserungmaßnahme? (Hoch, Mittel, Niedrig)</text:span></text:p>
      <text:p text:style-name="P1"><text:span text:style-name="T2">[ ] Geplanter Beginn des Verbesserungsmaßnahmen.</text:span></text:p>
      <text:p text:style-name="P1"><text:span text:style-name="T2">[ ] Ziel-Fertigstellungstermin für die Verbesserungmaßnahme.</text:span></text:p>
      <text:p text:style-name="P1"><text:span text:style-name="T2">[ ] Welche SPC-Diagramme waren von dem Problem betroffen?</text:span></text:p>
      <text:p text:style-name="P1"><text:span text:style-name="T2">[ ] Dokumentieren Sie alle statistischen Analysen, die die vorgeschlagenen Änderungen untermauern.</text:span></text:p>
      <text:p text:style-name="P1"/>
      <text:p text:style-name="P1"><text:span text:style-name="T1">--- DOKUMENTATION UND AKTENFÜHRUNG ---</text:span></text:p>
      <text:p text:style-name="P1"><text:span text:style-name="T2">[ ] Erstellungsdatum der Regelkarte</text:span></text:p>
      <text:p text:style-name="P1"><text:soft-page-break/><text:span text:style-name="T2">[ ] Zeitpunkt der Datenerhebung (Beginn)</text:span></text:p>
      <text:p text:style-name="P1"><text:span text:style-name="T2">[ ] Zusammenfassung außer Kontrolle geratener Ereignisse und Korrekturmaßnahmen</text:span></text:p>
      <text:p text:style-name="P1"><text:span text:style-name="T2">[ ] Steuerdiagramm (aktuell)</text:span></text:p>
      <text:p text:style-name="P1"><text:span text:style-name="T2">[ ] Anzahl der entnommenen Proben pro Schicht/Zeitraum</text:span></text:p>
      <text:p text:style-name="P1"><text:span text:style-name="T2">[ ] Hinweise zu Kalibrierprotokollen (Verwendete Geräte)</text:span></text:p>
      <text:p text:style-name="P1"><text:span text:style-name="T2">[ ] Überprüfungsfrequenz (Kontrollkarten) (täglich, Wöchentlich, Monatlich)</text:span></text:p>
      <text:p text:style-name="P1"><text:span text:style-name="T2">[ ] Prüferunterschrift</text:span></text:p>
      <text:p text:style-name="P1"><text:span text:style-name="T2">[ ] Beschreibung der vorgenommenen Prozessänderungen und deren potenziellen Auswirkungen auf die statistische Prozesskontrolle.</text:span></text:p>
      <text:p text:style-name="P1"/>
      <text:p text:style-name="P1"><text:span text:style-name="T1">--- SCHULUNG &amp; KOMPETENZ ---</text:span></text:p>
      <text:p text:style-name="P1"><text:span text:style-name="T2">[ ] Anzahl der in statistischer Prozesskontrolle geschulten Mitarbeiter</text:span></text:p>
      <text:p text:style-name="P1"><text:span text:style-name="T2">[ ] Datum der letzten SPC-Schulung</text:span></text:p>
      <text:p text:style-name="P1"><text:span text:style-name="T2">[ ] Schulungsart (z. B. Präsenzunterricht, Online-Kurs, An-the-Job-Training) (Klassenzimmer, Online, Am Arbeitsplatz, Hybrid)</text:span></text:p>
      <text:p text:style-name="P1"><text:span text:style-name="T2">[ ] Zusammenfassung des SPC-Schulungsprogramms</text:span></text:p>
      <text:p text:style-name="P1"><text:span text:style-name="T2">[ ] SPC-Rollen und -Verantwortlichkeiten im Training abgedeckt? (Betreiber, Techniker, Ingenieur, Vorgesetzter)</text:span></text:p>
      <text:p text:style-name="P1"><text:span text:style-name="T2">[ ] Welche SPC-Werkzeuge wurden behandelt? (Regeldiagramme (X-bar- und R-Diagramme), Pareto-Diagramme, Histogramme, Streudiagramme, Ursache-Wirkungs-Diagramme (Fischgrät), Fähigkeitsanalyse)</text:span></text:p>
      <text:p text:style-name="P1"><text:span text:style-name="T2">[ ] Dokumentation von Trainingsbewertungen/Quiz</text:span></text:p>
      <text:p text:style-name="P1"><text:span text:style-name="T2">[ ] Wie oft sollte Auffrischungstraining stattfinden? (jährlich, Alle zwei Jahre, Nach Bedarf)</text:span></text:p>
      <text:p text:style-name="P1"/>
      <text:p text:style-name="P1"><text:span text:style-name="T1">--- SOFTWARE- UND WERKZEUGVALIDIERUNG ---</text:span></text:p>
      <text:p text:style-name="P1"><text:span text:style-name="T2">[ ] Softwareversionsnummer</text:span></text:p>
      <text:p text:style-name="P1"><text:soft-page-break/><text:span text:style-name="T2">[ ] Letzte Validierungsdatum</text:span></text:p>
      <text:p text:style-name="P1"><text:span text:style-name="T2">[ ] Beschreibung des Validierungsprozesses</text:span></text:p>
      <text:p text:style-name="P1"><text:span text:style-name="T2">[ ] Anzahl der simulierten/getesteten Datenpunkte</text:span></text:p>
      <text:p text:style-name="P1"><text:span text:style-name="T2">[ ] Validierungsstatus</text:span></text:p>
      <text:p text:style-name="P1"><text:span text:style-name="T2"><text:s/>(bestanden, Gescheitert, Ausstehend)</text:span></text:p>
      <text:p text:style-name="P1"><text:span text:style-name="T2">[ ] Validierungsbericht (PDF/Excel)</text:span></text:p>
      <text:p text:style-name="P1"><text:span text:style-name="T2">[ ] Details zu Fehlern und Korrekturmaßnahmen</text:span></text:p>
      <text:p text:style-name="P1"><text:span text:style-name="T2">[ ] Datenintegritätsprüfung – Bestehen/Nicht bestehen (Pass, Fehlgeschlage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spc-statistical-process-control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7:58.616000000</meta:creation-date>
    <dc:date>2026-06-22T11:27:58.616000000</dc:date>
    <meta:document-statistic meta:table-count="0" meta:image-count="0" meta:object-count="0" meta:page-count="6" meta:paragraph-count="103" meta:word-count="828" meta:character-count="6654" meta:non-whitespace-character-count="5927"/>
    <meta:generator>LibreOffice/24.2.7.2$Linux_X86_64 LibreOffice_project/420$Build-2</meta:generator>
  </office:meta>
</office:document-meta>
</file>