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d3c56655ea55f3e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Definición y Selección de Proceso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ceso en seguimiento?</text:p>
            <text:p> (SELECTION options: Mecanizado, Ensamblaje, Soldadura, Pintura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 de proceso/Nombr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roces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maño de la muestra (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medición? (SELECTION options: CMM, Calibradores, Micrómetro, Inspección visu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 elección de este proceso para el SP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medición/muestre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ón y registro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muestreo (muestras por unidad de tiem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medición (p. ej., calibrador, micrómetro, indicador) (SELECTION options: Calibradores, Micrómetro, Indicador de Go/No-Go, Máquina de medición por coordenad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dimiento de Medi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lec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colec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operador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dquisición de datos (p. ej., problemas con el equipo, inquietudes del opera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ción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ción y configuración de gráficos de contro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acterística del proceso bajo monitoreo (SELECTION options: Longitud, Diámetro, Peso, Rugosidad superficial, Color, Otro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aracterística del Proceso (para la selección 'Otro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datos para el cálculo inicial del límite de contro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subgrup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ráfico de Control Seleccionado (SELECTION options: Gráfico X-bar y R, Gráfico X-barra y S, Gráfico individual, Gráfico de p, Gráfico np, Gráfico de C, Gráfico 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 Selección del Tipo de Gráf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 de Datos Brutos (para la Configuración del Gráfico de Contro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a de Control de Fechas Estableci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ajuste de límites d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inicial del subgrupo utilizado para el cálculo del límite de contro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datos utilizados para el cálculo inicial del límite de contro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utilizado para calcular los límites iniciales de control (p. ej., media y rango, media y desviación estándar) (SELECTION options: X-barra y R, X-barra y S, Rango de Movimiento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como método de cálculo, por favor especif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idación inicial del límite de contr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datos válidos recolectados para la verificación de los límites de contro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ubo alguna evidencia de variación no aleatoria durante la verificación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respuesta es Sí a la variación no aleatoria, describa la naturaleza de la variación y las acciones correctivas adop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justaron los límites de control en base a la verificación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así, describa los cambios realizados en los límites de control y justifique la modific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continuo e interpretación de gráf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la Car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visión de la Car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revis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Estabilidad del Gráfico (Estable/Inestable) (SELECTION options: estable, Ine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tendencias/patrones observ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fuera de los límites de contr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Causas Especiales ident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 (si aplica) (SELECTION options: No se requiere acción., Investigado y documentado, Medidas correctivas implementa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ón e Investigación Descontrol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unto fuera de control (valor, tamaño de la muestra, fecha/ho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unto fuera de contr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unto Fuera de Contr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causas investigadas (lista de todas las considera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Causa Raíz (Seleccione todas las que correspondan) (SELECTION options: Material, Equipo, Método, mano de obra, Medio ambiente, Sistema de Med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determinación de la causa raí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implementadas (acciones específicas para abordar la causa raí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de la siguiente medición tras la corre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eficacia de la acción correctiva (¿cómo se validó?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vestig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jora y optimización de proc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oportunidad de mejora de proceso identificada (basada en datos de control estadístico de proces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mejora objetivo en la característica clave del proceso (por ejemplo, reducción de defectos, aumento de la productividad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ar las acciones propuestas para abordar la oportunidad de mejora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uál es el nivel de prioridad de esta acción de mejora?</text:p>
            <text:p> (SELECTION options: Alto</text:p>
            <text:p>, Mediano.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inicio de la acción de mejo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acción de mejo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gráficos SPC se vieron afectados por el problema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 cualquier análisis estadístico que respalde los cambios propuest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gráfico de contr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colección de Datos (Inici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Eventos Fuera de Control y Acciones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áfico de control (actu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uestras recolectadas por turno/perío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registros de calibración (Equipo utiliz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(Gráficos de Control) (SELECTION options: Diario, Semanalmente, Men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cambios en el proceso implementados y su posible impacto en el SPC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pet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principios de CCP (Control Estadístico de Proces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capacitación en SPC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ntrega de la capacitación (p. ej., Presencial, En línea, En el puesto de trabajo) (SELECTION options: Aula, En línea, En el trabajo</text:p>
            <text:p>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estudios de SPC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ubren en la capacitación los roles y responsabilidades del SPC? (SELECTION options: Operador, Técnico</text:p>
            <text:p>, ingeniero/a,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herramientas de CCP se trataron? (SELECTION options: Gráficos de Control (gráficos X-barra y R), Gráficos de Pareto, Histogramas, Gráficos de dispersión, Diagramas de causa y efecto (Espina de pescado), Análisis de capacida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Evaluaciones/Exámenes de Capacit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 qué frecuencia se debe realizar la capacitación de actualización?</text:p>
            <text:p> (SELECTION options: Anualmente, Semestralmente, Según sea necesar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ción de Software y Herrami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soft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valid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Valid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datos simulados/prob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alidación (SELECTION options: Pasado, Fracasado</text:p>
            <text:p>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Validación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Falla y Acciones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ción de Integridad de Datos - Aprobado/Suspenso (SELECTION options: Pasa., Falla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