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593c56655ea55f54c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éfinition et sélection des processu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cess en cours de surveillance ?</text:p>
            <text:p> (SELECTION options: Usinage, Assemblage, Soudage, Peinture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ant du processus/No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succincte du processu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ille de l'échantillon (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e mesure ? (SELECTION options: CMM, Pied à coulisse, Micromètre, Inspection visuelle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du choix de ce procédé pour le contrôle statistique des procédé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équence de mesure/Échantillonnage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quisition et enregistrement des donné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aille de l'échantillon (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équence d'échantillonnage (échantillons par unité de temp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ystème de mesure (p. ex. pied à coulisse, micromètre, témoin) (SELECTION options: Pied à coulisse, Micromètre, Indicateur de décision, Machine de mesure tridimensionnelle (MMT)</text:p>
            <text:p>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la procédure de mesu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collecte des donné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ment de la collecte de donné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ant de l'opérateur (si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'acquisition des données (par exemple, problèmes d'équipement, préoccupations de l'opérateu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 d'étalonnage (le cas échéant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éation et configuration des graphiques de contrôl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ractéristique du procédé surveillée (SELECTION options: Longueur, Diamètre, Poids, Rugosité de surface, Couleur, Autre (Préciser dans LONG_TEXT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'un caractéristique de procédé (pour la sélection Autr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oints de données pour le calcul initial des limites de contrô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ille du sous-groupe (le cas échéa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graphique de contrôle sélectionné (SELECTION options: Graphique X-bar et graphique R, Schéma X-bar et S, Tableau individuel, Diagramme p, Graphique np, c-Graphique, Tableau 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du choix du type de graphiqu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ichier de données brutes (pour la configuration du graphique de contrôle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agramme de contrôle des dates établi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érification et ajustement des limites de contrô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ille initiale du sous-ensemble utilisé pour le calcul de la limite de contrô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oints de données utilisés pour le calcul initial des limites de contrôle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hode de calcul des limites de contrôle initiales (p. ex., moyenne et écart type, moyenne et écart-type) (SELECTION options: X-bar et R, X-bar et S, Plage de mouvement, Autre (Préciser dans un champ de texte long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Autre a été sélectionné comme méthode de calcul, veuillez préciser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validation initiale de la limite de contrôl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oints de données valides collectés pour la vérification des limites de contrôle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 a-t-il eu des signes de variation non aléatoire lors de la vérification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« Oui » à une variation non aléatoire, décrivez la nature de cette variation et les mesures correctives pris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limites de contrôle ont-elles été ajustées sur la base de la vérification ? (SELECTION options: Oui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oui, décrivez les modifications apportées aux limites de contrôle et justifiez ce changement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ivi continu et interprétation des graphiqu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révision du tablea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ment de la revue du tableau cliniq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oints examinés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Évaluation de la stabilité du graphique (Stable/Non stable)</text:p>
            <text:p> (SELECTION options: Stable</text:p>
            <text:p>, Inst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tendances/modèles observé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oints hors des limites de contrô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causes spéciales identifiée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esures correctives prises (le cas échéant) (SELECTION options: Aucune action requise.</text:p>
            <text:p>, Enquêté et documenté, Mesures correctives mises en œuv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gnature de l'évaluateur</text:p>
            <text:p>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tion et enquête hors de contrô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 point hors de contrôle (valeur, taille de l'échantillon, date/heur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point de ruptu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ment de point hors de contrôl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uses potentielles étudiées (liste exhaustive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tégorie de causes profondes (Sélectionner toutes les options qui s'appliquent)</text:p>
            <text:p> (SELECTION options: Matériel, Équipement, Méthode, Main-d'œuvre, Environnement, Système de mesu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 la détermination de la cause racin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ons correctives mises en œuvre (actions spécifiques pour traiter la cause profond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ille de l'échantillon de la prochaine mesure après correc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 de l'efficacité des mesures correctives (comment a-t-elle été validée ?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gnature de l'enquêteur</text:p>
            <text:p>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mélioration continue et optimis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'opportunité d'amélioration des processus identifiée (sur la base des données de contrôle statistique des procédé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l est l'amélioration visée pour la caractéristique clé du processus (par exemple, réduction des défauts, augmentation du débit) 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s actions proposées pour répondre à l'opportunité d'amélioration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el est le niveau de priorité de cette action d'amélioration ?</text:p>
            <text:p> (SELECTION options: Haut, Moyen, B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but prévue pour l'action d'amélioration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limite pour la réalisation de l'action corrective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ls graphiques SPP ont été affectés par ce problème ?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ez toute analyse statistique étayant les changements proposé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et archiv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création du graphique de contrôl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collecte des données (début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événements incontrôlés et des mesures corrective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raphique de contrôle (actuel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échantillons prélevés par poste/périod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s registres de calibration (équipement utilisé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équence de contrôle (diagrammes de contrôle)</text:p>
            <text:p> (SELECTION options: Quotidiennement, Hebdomadaire, Mensuel(le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gnature de l'examinateur</text:p>
            <text:p>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modifications apportées aux processus et de leur impact potentiel sur le contrôle statistique des procédés (SPC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rmation et compéten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ollaborateurs formés aux principes du contrôle statistique des procéd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session de formation aux SPC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de de diffusion de la formation (p. ex. en présentiel, en ligne, sur le lieu de travail) (SELECTION options: salle de classe</text:p>
            <text:p>, En ligne, En situation réelle, Hybrid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erçu du programme de formation aux SPC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ôles et responsabilités du SPC couverts pendant la formation ? (SELECTION options: Opérateur, Technicien, Ingénieur</text:p>
            <text:p>, Superviseur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els outils SPX ont été abordés ? (SELECTION options: Graphiques de contrôle (diagrammes X-barre et R), Diagrammes de Pareto, Histogrammes, Nuages de points, Diagrammes de causes et d'effets (Erreur de Ishikawa)</text:p>
            <text:p>, Analyse des capacité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valuation des formations / Quizz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équence des formations de remise à niveau ? (SELECTION options: Annuellement, Tous les deux ans, Selon les besoin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alidation des logiciels et des outi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version du logiciel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e dernière validation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u processus de valid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oints de données simulés/testé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t de validation (SELECTION options: Passé, Échoué, En attente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port de validation (PDF/Exce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des défaillances et actions correctiv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 de l'intégrité des données - Réussite/Échec (SELECTION options: Passez., Échec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00" meta:object-count="0"/>
    <meta:generator>LibreOffice/24.2.7.2$Linux_X86_64 LibreOffice_project/420$Build-2</meta:generator>
  </office:meta>
</office:document-meta>
</file>