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SPC (CONTRÔLE STATISTIQUE DES PROCESSUS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ÉFINITION ET SÉLECTION DES PROCESSUS ---</text:span></text:p>
      <text:p text:style-name="P1"><text:span text:style-name="T2">[ ] Process en cours de surveillance ?</text:span></text:p>
      <text:p text:style-name="P1"><text:span text:style-name="T2"><text:s/>(Usinage, Assemblage, Soudage, Peinture, Autre)</text:span></text:p>
      <text:p text:style-name="P1"><text:span text:style-name="T2">[ ] Identifiant du processus/Nom</text:span></text:p>
      <text:p text:style-name="P1"><text:span text:style-name="T2">[ ] Description succincte du processus</text:span></text:p>
      <text:p text:style-name="P1"><text:span text:style-name="T2">[ ] Taille de l'échantillon (n)</text:span></text:p>
      <text:p text:style-name="P1"><text:span text:style-name="T2">[ ] Système de mesure ? (CMM, Pied à coulisse, Micromètre, Inspection visuelle, Autre)</text:span></text:p>
      <text:p text:style-name="P1"><text:span text:style-name="T2">[ ] Justification du choix de ce procédé pour le contrôle statistique des procédés</text:span></text:p>
      <text:p text:style-name="P1"><text:span text:style-name="T2">[ ] Fréquence de mesure/Échantillonnage</text:span></text:p>
      <text:p text:style-name="P1"/>
      <text:p text:style-name="P1"/>
      <text:p text:style-name="P1"><text:span text:style-name="T1">--- ACQUISITION ET ENREGISTREMENT DES DONNÉES ---</text:span></text:p>
      <text:p text:style-name="P1"><text:span text:style-name="T2">[ ] Taille de l'échantillon (n)</text:span></text:p>
      <text:p text:style-name="P1"/>
      <text:p text:style-name="P1"><text:soft-page-break/><text:span text:style-name="T2">[ ] Fréquence d'échantillonnage (échantillons par unité de temps)</text:span></text:p>
      <text:p text:style-name="P1"><text:span text:style-name="T2">[ ] Système de mesure (p. ex. pied à coulisse, micromètre, témoin) (Pied à coulisse, Micromètre, Indicateur de décision, Machine de mesure tridimensionnelle (MMT)</text:span></text:p>
      <text:p text:style-name="P1"><text:span text:style-name="T2">, Autre)</text:span></text:p>
      <text:p text:style-name="P1"><text:span text:style-name="T2">[ ] Description de la procédure de mesure</text:span></text:p>
      <text:p text:style-name="P1"><text:span text:style-name="T2">[ ] Date de collecte des données</text:span></text:p>
      <text:p text:style-name="P1"><text:span text:style-name="T2">[ ] Moment de la collecte de données</text:span></text:p>
      <text:p text:style-name="P1"><text:span text:style-name="T2">[ ] Identifiant de l'opérateur (si applicable)</text:span></text:p>
      <text:p text:style-name="P1"><text:span text:style-name="T2">[ ] Notes sur l'acquisition des données (par exemple, problèmes d'équipement, préoccupations de l'opérateur)</text:span></text:p>
      <text:p text:style-name="P1"><text:span text:style-name="T2">[ ] Certificat d'étalonnage (le cas échéant)</text:span></text:p>
      <text:p text:style-name="P1"/>
      <text:p text:style-name="P1"><text:span text:style-name="T1">--- CRÉATION ET CONFIGURATION DES GRAPHIQUES DE CONTRÔLE ---</text:span></text:p>
      <text:p text:style-name="P1"><text:span text:style-name="T2">[ ] Caractéristique du procédé surveillée (Longueur, Diamètre, Poids, Rugosité de surface, Couleur, Autre (Préciser dans LONG_TEXT)</text:span></text:p>
      <text:p text:style-name="P1"><text:span text:style-name="T2">)</text:span></text:p>
      <text:p text:style-name="P1"><text:span text:style-name="T2">[ ] Description d'un caractéristique de procédé (pour la sélection Autre)</text:span></text:p>
      <text:p text:style-name="P1"><text:span text:style-name="T2">[ ] Nombre de points de données pour le calcul initial des limites de contrôle</text:span></text:p>
      <text:p text:style-name="P1"><text:span text:style-name="T2">[ ] Taille du sous-groupe (le cas échéant)</text:span></text:p>
      <text:p text:style-name="P1"><text:span text:style-name="T2">[ ] Type de graphique de contrôle sélectionné (Graphique X-bar et graphique R, Schéma X-bar et S, Tableau individuel, Diagramme p, Graphique np, c-Graphique, Tableau u)</text:span></text:p>
      <text:p text:style-name="P1"><text:span text:style-name="T2">[ ] Justification du choix du type de graphique</text:span></text:p>
      <text:p text:style-name="P1"><text:span text:style-name="T2">[ ] Fichier de données brutes (pour la configuration du graphique de contrôle)</text:span></text:p>
      <text:p text:style-name="P1"/>
      <text:p text:style-name="P1"><text:span text:style-name="T2">[ ] Diagramme de contrôle des dates établi</text:span></text:p>
      <text:p text:style-name="P1"><text:soft-page-break/></text:p>
      <text:p text:style-name="P1"><text:span text:style-name="T1">--- VÉRIFICATION ET AJUSTEMENT DES LIMITES DE CONTRÔLE ---</text:span></text:p>
      <text:p text:style-name="P1"><text:span text:style-name="T2">[ ] Taille initiale du sous-ensemble utilisé pour le calcul de la limite de contrôle</text:span></text:p>
      <text:p text:style-name="P1"><text:span text:style-name="T2">[ ] Nombre de points de données utilisés pour le calcul initial des limites de contrôle.</text:span></text:p>
      <text:p text:style-name="P1"><text:span text:style-name="T2">[ ] Méthode de calcul des limites de contrôle initiales (p. ex., moyenne et écart type, moyenne et écart-type) (X-bar et R, X-bar et S, Plage de mouvement, Autre (Préciser dans un champ de texte long)</text:span></text:p>
      <text:p text:style-name="P1"><text:span text:style-name="T2">)</text:span></text:p>
      <text:p text:style-name="P1"><text:span text:style-name="T2">[ ] Si Autre a été sélectionné comme méthode de calcul, veuillez préciser.</text:span></text:p>
      <text:p text:style-name="P1"><text:span text:style-name="T2">[ ] Date de validation initiale de la limite de contrôle</text:span></text:p>
      <text:p text:style-name="P1"><text:span text:style-name="T2">[ ] Nombre de points de données valides collectés pour la vérification des limites de contrôle.</text:span></text:p>
      <text:p text:style-name="P1"><text:span text:style-name="T2">[ ] Y a-t-il eu des signes de variation non aléatoire lors de la vérification ? (Oui., Non.)</text:span></text:p>
      <text:p text:style-name="P1"><text:span text:style-name="T2">[ ] Si « Oui » à une variation non aléatoire, décrivez la nature de cette variation et les mesures correctives prises.</text:span></text:p>
      <text:p text:style-name="P1"><text:span text:style-name="T2">[ ] Les limites de contrôle ont-elles été ajustées sur la base de la vérification ? (Oui, Non.)</text:span></text:p>
      <text:p text:style-name="P1"><text:span text:style-name="T2">[ ] Si oui, décrivez les modifications apportées aux limites de contrôle et justifiez ce changement.</text:span></text:p>
      <text:p text:style-name="P1"/>
      <text:p text:style-name="P1"><text:span text:style-name="T1">--- SUIVI CONTINU ET INTERPRÉTATION DES GRAPHIQUES ---</text:span></text:p>
      <text:p text:style-name="P1"><text:span text:style-name="T2">[ ] Date de révision du tableau</text:span></text:p>
      <text:p text:style-name="P1"><text:span text:style-name="T2">[ ] Moment de la revue du tableau clinique</text:span></text:p>
      <text:p text:style-name="P1"><text:span text:style-name="T2">[ ] Nombre de points examinés</text:span></text:p>
      <text:p text:style-name="P1"><text:span text:style-name="T2">[ ] Évaluation de la stabilité du graphique (Stable/Non stable)</text:span></text:p>
      <text:p text:style-name="P1"><text:span text:style-name="T2"><text:s/>(Stable</text:span></text:p>
      <text:p text:style-name="P1"><text:span text:style-name="T2">, Instable)</text:span></text:p>
      <text:p text:style-name="P1"><text:soft-page-break/><text:span text:style-name="T2">[ ] Résumé des tendances/modèles observés</text:span></text:p>
      <text:p text:style-name="P1"><text:span text:style-name="T2">[ ] Nombre de points hors des limites de contrôle</text:span></text:p>
      <text:p text:style-name="P1"><text:span text:style-name="T2">[ ] Description des causes spéciales identifiées</text:span></text:p>
      <text:p text:style-name="P1"><text:span text:style-name="T2">[ ] Mesures correctives prises (le cas échéant) (Aucune action requise.</text:span></text:p>
      <text:p text:style-name="P1"><text:span text:style-name="T2">, Enquêté et documenté, Mesures correctives mises en œuvre)</text:span></text:p>
      <text:p text:style-name="P1"><text:span text:style-name="T2">[ ] Signature de l'évaluateur</text:span></text:p>
      <text:p text:style-name="P1"/>
      <text:p text:style-name="P1"/>
      <text:p text:style-name="P1"><text:span text:style-name="T1">--- ACTION ET ENQUÊTE HORS DE CONTRÔLE ---</text:span></text:p>
      <text:p text:style-name="P1"><text:span text:style-name="T2">[ ] Décrivez le point hors de contrôle (valeur, taille de l'échantillon, date/heure).</text:span></text:p>
      <text:p text:style-name="P1"><text:span text:style-name="T2">[ ] Date du point de rupture</text:span></text:p>
      <text:p text:style-name="P1"><text:span text:style-name="T2">[ ] Moment de point hors de contrôle</text:span></text:p>
      <text:p text:style-name="P1"><text:span text:style-name="T2">[ ] Causes potentielles étudiées (liste exhaustive)</text:span></text:p>
      <text:p text:style-name="P1"><text:span text:style-name="T2">[ ] Catégorie de causes profondes (Sélectionner toutes les options qui s'appliquent)</text:span></text:p>
      <text:p text:style-name="P1"><text:span text:style-name="T2"><text:s/>(Matériel, Équipement, Méthode, Main-d'œuvre, Environnement, Système de mesures)</text:span></text:p>
      <text:p text:style-name="P1"><text:span text:style-name="T2">[ ] Description détaillée de la détermination de la cause racine</text:span></text:p>
      <text:p text:style-name="P1"><text:span text:style-name="T2">[ ] Actions correctives mises en œuvre (actions spécifiques pour traiter la cause profonde)</text:span></text:p>
      <text:p text:style-name="P1"><text:span text:style-name="T2">[ ] Taille de l'échantillon de la prochaine mesure après correction</text:span></text:p>
      <text:p text:style-name="P1"><text:span text:style-name="T2">[ ] Vérification de l'efficacité des mesures correctives (comment a-t-elle été validée ?)</text:span></text:p>
      <text:p text:style-name="P1"><text:span text:style-name="T2">[ ] Signature de l'enquêteur</text:span></text:p>
      <text:p text:style-name="P1"/>
      <text:p text:style-name="P1"><text:soft-page-break/></text:p>
      <text:p text:style-name="P1"><text:span text:style-name="T1">--- AMÉLIORATION CONTINUE ET OPTIMISATION ---</text:span></text:p>
      <text:p text:style-name="P1"><text:span text:style-name="T2">[ ] Décrivez l'opportunité d'amélioration des processus identifiée (sur la base des données de contrôle statistique des procédés).</text:span></text:p>
      <text:p text:style-name="P1"><text:span text:style-name="T2">[ ] Quel est l'amélioration visée pour la caractéristique clé du processus (par exemple, réduction des défauts, augmentation du débit) ?</text:span></text:p>
      <text:p text:style-name="P1"><text:span text:style-name="T2">[ ] Décrivez les actions proposées pour répondre à l'opportunité d'amélioration.</text:span></text:p>
      <text:p text:style-name="P1"><text:span text:style-name="T2">[ ] Quel est le niveau de priorité de cette action d'amélioration ?</text:span></text:p>
      <text:p text:style-name="P1"><text:span text:style-name="T2"><text:s/>(Haut, Moyen, Bas)</text:span></text:p>
      <text:p text:style-name="P1"><text:span text:style-name="T2">[ ] Date de début prévue pour l'action d'amélioration.</text:span></text:p>
      <text:p text:style-name="P1"><text:span text:style-name="T2">[ ] Date limite pour la réalisation de l'action corrective.</text:span></text:p>
      <text:p text:style-name="P1"><text:span text:style-name="T2">[ ] Quels graphiques SPP ont été affectés par ce problème ?</text:span></text:p>
      <text:p text:style-name="P1"><text:span text:style-name="T2">[ ] Documentez toute analyse statistique étayant les changements proposés.</text:span></text:p>
      <text:p text:style-name="P1"/>
      <text:p text:style-name="P1"><text:span text:style-name="T1">--- DOCUMENTATION ET ARCHIVAGE ---</text:span></text:p>
      <text:p text:style-name="P1"><text:span text:style-name="T2">[ ] Date de création du graphique de contrôle</text:span></text:p>
      <text:p text:style-name="P1"><text:span text:style-name="T2">[ ] Heure de collecte des données (début)</text:span></text:p>
      <text:p text:style-name="P1"><text:span text:style-name="T2">[ ] Résumé des événements incontrôlés et des mesures correctives</text:span></text:p>
      <text:p text:style-name="P1"><text:span text:style-name="T2">[ ] Graphique de contrôle (actuel)</text:span></text:p>
      <text:p text:style-name="P1"/>
      <text:p text:style-name="P1"><text:span text:style-name="T2">[ ] Nombre d'échantillons prélevés par poste/période</text:span></text:p>
      <text:p text:style-name="P1"><text:span text:style-name="T2">[ ] Notes sur les registres de calibration (équipement utilisé)</text:span></text:p>
      <text:p text:style-name="P1"><text:span text:style-name="T2">[ ] Fréquence de contrôle (diagrammes de contrôle)</text:span></text:p>
      <text:p text:style-name="P1"><text:soft-page-break/><text:span text:style-name="T2"><text:s/>(Quotidiennement, Hebdomadaire, Mensuel(le))</text:span></text:p>
      <text:p text:style-name="P1"><text:span text:style-name="T2">[ ] Signature de l'examinateur</text:span></text:p>
      <text:p text:style-name="P1"/>
      <text:p text:style-name="P1"><text:span text:style-name="T2">[ ] Description des modifications apportées aux processus et de leur impact potentiel sur le contrôle statistique des procédés (SPC).</text:span></text:p>
      <text:p text:style-name="P1"/>
      <text:p text:style-name="P1"><text:span text:style-name="T1">--- FORMATION ET COMPÉTENCES ---</text:span></text:p>
      <text:p text:style-name="P1"><text:span text:style-name="T2">[ ] Nombre de collaborateurs formés aux principes du contrôle statistique des procédés</text:span></text:p>
      <text:p text:style-name="P1"><text:span text:style-name="T2">[ ] Date de la dernière session de formation aux SPC</text:span></text:p>
      <text:p text:style-name="P1"><text:span text:style-name="T2">[ ] Mode de diffusion de la formation (p. ex. en présentiel, en ligne, sur le lieu de travail) (salle de classe</text:span></text:p>
      <text:p text:style-name="P1"><text:span text:style-name="T2">, En ligne, En situation réelle, Hybride)</text:span></text:p>
      <text:p text:style-name="P1"><text:span text:style-name="T2">[ ] Aperçu du programme de formation aux SPC</text:span></text:p>
      <text:p text:style-name="P1"><text:span text:style-name="T2">[ ] Rôles et responsabilités du SPC couverts pendant la formation ? (Opérateur, Technicien, Ingénieur</text:span></text:p>
      <text:p text:style-name="P1"><text:span text:style-name="T2">, Superviseur</text:span></text:p>
      <text:p text:style-name="P1"><text:span text:style-name="T2">)</text:span></text:p>
      <text:p text:style-name="P1"><text:span text:style-name="T2">[ ] Quels outils SPX ont été abordés ? (Graphiques de contrôle (diagrammes X-barre et R), Diagrammes de Pareto, Histogrammes, Nuages de points, Diagrammes de causes et d'effets (Erreur de Ishikawa)</text:span></text:p>
      <text:p text:style-name="P1"><text:span text:style-name="T2">, Analyse des capacités)</text:span></text:p>
      <text:p text:style-name="P1"><text:span text:style-name="T2">[ ] Évaluation des formations / Quizz</text:span></text:p>
      <text:p text:style-name="P1"><text:span text:style-name="T2">[ ] Fréquence des formations de remise à niveau ? (Annuellement, Tous les deux ans, Selon les besoins)</text:span></text:p>
      <text:p text:style-name="P1"/>
      <text:p text:style-name="P1"><text:span text:style-name="T1">--- VALIDATION DES LOGICIELS ET DES OUTILS ---</text:span></text:p>
      <text:p text:style-name="P1"><text:span text:style-name="T2">[ ] Numéro de version du logiciel</text:span></text:p>
      <text:p text:style-name="P1"><text:soft-page-break/><text:span text:style-name="T2">[ ] Date de dernière validation</text:span></text:p>
      <text:p text:style-name="P1"/>
      <text:p text:style-name="P1"><text:span text:style-name="T2">[ ] Description du processus de validation</text:span></text:p>
      <text:p text:style-name="P1"><text:span text:style-name="T2">[ ] Nombre de points de données simulés/testés</text:span></text:p>
      <text:p text:style-name="P1"><text:span text:style-name="T2">[ ] Statut de validation (Passé, Échoué, En attente</text:span></text:p>
      <text:p text:style-name="P1"><text:span text:style-name="T2">)</text:span></text:p>
      <text:p text:style-name="P1"><text:span text:style-name="T2">[ ] Rapport de validation (PDF/Excel)</text:span></text:p>
      <text:p text:style-name="P1"><text:span text:style-name="T2">[ ] Détails des défaillances et actions correctives</text:span></text:p>
      <text:p text:style-name="P1"><text:span text:style-name="T2">[ ] Vérification de l'intégrité des données - Réussite/Échec (Passez., Échec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c-statistical-process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0.232000000</meta:creation-date>
    <dc:date>2026-06-22T12:51:00.232000000</dc:date>
    <meta:document-statistic meta:table-count="0" meta:image-count="0" meta:object-count="0" meta:page-count="7" meta:paragraph-count="117" meta:word-count="1145" meta:character-count="7073" meta:non-whitespace-character-count="6040"/>
    <meta:generator>LibreOffice/24.2.7.2$Linux_X86_64 LibreOffice_project/420$Build-2</meta:generator>
  </office:meta>
</office:document-meta>
</file>