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2c864b52dafc59a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i wybór proces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itorowany proces?</text:p>
            <text:p> (SELECTION options: Obróbka skrawaniem, Zgromadzenie, Spawanie, Malow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ocesu/Naz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lkość próby (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pomiarowy?</text:p>
            <text:p> (SELECTION options: CMM, Szczypce pomiarowe, Mikrometr, Wizualna inspek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tej metody dla SP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omiaru/pobierania prób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yskiwanie i rejestr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óbkowania (próbek na jednostkę czas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pomiarowy (np. suwmiarki, mikrometry, przyrządy pomiarowe)</text:p>
            <text:p> (SELECTION options: Szczypce pomiarowe, Mikrometr, Wskaźnik decyzji, Maszyna do pomiarów współrzędnościowych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y pomiar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ebrana w czas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biera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operator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yskiwania danych (np. problemy z urządzeniem, obawy operato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kalibracji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worzenie i konfiguracja wykresów kontrol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itorowany parametr procesu (SELECTION options: Długość, Średnica, Waga, Szorstkość powierzchni, Kolor, Inne (Określ w DŁUŻ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charakterystyki procesu (dla wyboru „Inne”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nktów danych do obliczenia początkowego limitu kontrolneg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odgrup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y typ wykresu kontrolnego (SELECTION options: Wykres X-bar i wykres R, Schemat X-bar i S, Indywidualne karty, Wykres p, Wykres np., wykres c, wykres u-Ch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typu wykr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z surowymi danymi (do konfiguracji wykresu kontrolneg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drożony wykres kontrolny dat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korekta limitów kontrol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wielkość podgrup używana do obliczania granic kontrol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nktów danych wykorzystanych do początkowego obliczenia dopuszczalnych granic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obliczania początkowych granic kontrolnych (np. średnia i zakres, średnia i odchylenie standardowe) (SELECTION options: X-bara i R, X-bara i S, Zasięg przesuwny, Inne (określ w rozszerzon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Inne do obliczeń, proszę określi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ej weryfikacji limi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widłowych punktów danych zebranych do weryfikacji dopuszczalnych granic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czas weryfikacji zaobserwowano jakiekolwiek dowody na występowanie wariancji nieregularnej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dpowiedź brzmi „tak” w przypadku nieregularnych zmian, opisz ich charakter oraz podjęte działania naprawcz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limity kontrolne zostały dostosowane na podstawie weryfikacji? (SELECTION options: Tak.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opisz wprowadzone zmiany w Granicach Kontroli i uzasadnij j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monitorowanie i interpretacja wykre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okumentacj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doku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cenionych punkt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Stabilności Wykresu (Stabilny/Niestabilny)</text:p>
            <text:p> (SELECTION options: Stabilny, Niestabi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obserwowanych trendów/wzorc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nktów poza granicami kontrolny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przyczyn szczególnych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jęte działania korekcyjne (jeśli dotyczy)</text:p>
            <text:p> (SELECTION options: Nie wymaga się podjęcia żadnych działań.</text:p>
            <text:p>, Zbadano i udokumentowano., Wdrożone działania napraw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kontrolne działanie i śledz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unkt spoza normy (wartość, wielkość próby, data/godzin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unktu utraty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krytyczn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dane potencjalne przyczyny (wymienić wszystkie rozważa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pierwotnej przyczyny (zaznacz wszystkie pasujące) (SELECTION options: Materiał, Wyposażenie, Metoda, Zasoby ludzkie, Środowisko, System pomiar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ustalania przyczyny źródł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konkretne działania mające na celu usunięcie przyczyny źródłow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wielkość próby kolejnego pomiaru po korekc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skuteczności działań naprawczych (jak to zostało zweryfikowane?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śledczeg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prawnianie i optymalizacja proce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identyfikowaną możliwość usprawnienia procesu (na podstawie danych SPC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docelowy zakres poprawy kluczowej charakterystyki procesu (np. redukcja wad, wzrost wydajności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ponowane działania mające na celu wykorzystanie możliwości usprawnień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priorytet tego działania usprawniającego?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działań naprawcz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ń naprawczych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wykresy SPC zostały dotknięte problemem?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okumentuj analizę statystyczną potwierdzającą proponowane zmian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wykresu kontrol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Zbierania Danych (Początek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iekontrolowanych zdarzeń i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es kontrolny (bieżą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branych próbek na zmianę/ok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dokumentacji kalibracji (Wykorzystany sprzę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(Wykresy kontrolne) (SELECTION options: Codziennie, Tygodniowy, miesię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prowadzonych zmian w procesach oraz ich potencjalny wpływ na kontrolę statystyczną procesu (SPC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pet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w zakresie zasad SP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SP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realizacji szkolenia (np. zajęcia stacjonarne, online, w miejscu pracy) (SELECTION options: Klasa, Online, Bezpośrednio na stanowisku pracy, Hybry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gramu szkoleniowego SP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zkolenie obejmowało zakres obowiązków i ról SPC? (SELECTION options: Operator, Technik, Inżynier, nadzorc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narzędzia SPC zostały omówione?</text:p>
            <text:p> (SELECTION options: Wykresy kontrolne (wykresy średniej i zakresu), Wykresy Pareto, Histogramy, Wykresy punktowe, Diagramy przyczynowo-skutkowe (diagram Fischera)</text:p>
            <text:p>, Analiza zdol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ocen/testów szkoleni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szkoleń odświeżających?</text:p>
            <text:p> (SELECTION options: Corocznie, Co dwa lata, W razie potrze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idacja Oprogramowania i Narzędz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oprogram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alid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walid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ymulowanych/przetestowanych punktów da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(SELECTION options: Zaliczone.</text:p>
            <text:p>, Niepowodzenie.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Walidacji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awarii i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integralności danych - Pomyślane/Niepomyślane (SELECTION options: Przejdź., Zawó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