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C (STATYSTYCZNA KONTROLA PROCESU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I WYBÓR PROCESU ---</text:span></text:p>
      <text:p text:style-name="P1"><text:span text:style-name="T2">[ ] Monitorowany proces?</text:span></text:p>
      <text:p text:style-name="P1"><text:span text:style-name="T2"><text:s/>(Obróbka skrawaniem, Zgromadzenie, Spawanie, Malowanie, Inny)</text:span></text:p>
      <text:p text:style-name="P1"><text:span text:style-name="T2">[ ] Identyfikator procesu/Nazwa</text:span></text:p>
      <text:p text:style-name="P1"><text:span text:style-name="T2">[ ] Krótki opis procesu</text:span></text:p>
      <text:p text:style-name="P1"><text:span text:style-name="T2">[ ] Wielkość próby (n)</text:span></text:p>
      <text:p text:style-name="P1"/>
      <text:p text:style-name="P1"><text:span text:style-name="T2">[ ] System pomiarowy?</text:span></text:p>
      <text:p text:style-name="P1"><text:span text:style-name="T2"><text:s/>(CMM, Szczypce pomiarowe, Mikrometr, Wizualna inspekcja, Inny)</text:span></text:p>
      <text:p text:style-name="P1"><text:span text:style-name="T2">[ ] Uzasadnienie wyboru tej metody dla SPC</text:span></text:p>
      <text:p text:style-name="P1"><text:span text:style-name="T2">[ ] Częstotliwość pomiaru/pobierania próbek</text:span></text:p>
      <text:p text:style-name="P1"/>
      <text:p text:style-name="P1"><text:span text:style-name="T1">--- POZYSKIWANIE I REJESTRACJA DANYCH ---</text:span></text:p>
      <text:p text:style-name="P1"><text:span text:style-name="T2">[ ] Wielkość próby (n)</text:span></text:p>
      <text:p text:style-name="P1"><text:soft-page-break/><text:span text:style-name="T2">[ ] Częstotliwość próbkowania (próbek na jednostkę czasu)</text:span></text:p>
      <text:p text:style-name="P1"><text:span text:style-name="T2">[ ] System pomiarowy (np. suwmiarki, mikrometry, przyrządy pomiarowe)</text:span></text:p>
      <text:p text:style-name="P1"><text:span text:style-name="T2"><text:s/>(Szczypce pomiarowe, Mikrometr, Wskaźnik decyzji, Maszyna do pomiarów współrzędnościowych, Inny)</text:span></text:p>
      <text:p text:style-name="P1"><text:span text:style-name="T2">[ ] Opis procedury pomiarowej</text:span></text:p>
      <text:p text:style-name="P1"><text:span text:style-name="T2">[ ] Data zebrana w czasie</text:span></text:p>
      <text:p text:style-name="P1"><text:span text:style-name="T2">[ ] Czas zbierania danych</text:span></text:p>
      <text:p text:style-name="P1"><text:span text:style-name="T2">[ ] Identyfikator operatora (jeśli dotyczy)</text:span></text:p>
      <text:p text:style-name="P1"><text:span text:style-name="T2">[ ] Uwagi dotyczące pozyskiwania danych (np. problemy z urządzeniem, obawy operatora)</text:span></text:p>
      <text:p text:style-name="P1"><text:span text:style-name="T2">[ ] Certyfikat kalibracji (jeśli dotyczy)</text:span></text:p>
      <text:p text:style-name="P1"/>
      <text:p text:style-name="P1"><text:span text:style-name="T1">--- TWORZENIE I KONFIGURACJA WYKRESÓW KONTROLNYCH ---</text:span></text:p>
      <text:p text:style-name="P1"><text:span text:style-name="T2">[ ] Monitorowany parametr procesu (Długość, Średnica, Waga, Szorstkość powierzchni, Kolor, Inne (Określ w DŁUŻYM TEKŚCIE)</text:span></text:p>
      <text:p text:style-name="P1"><text:span text:style-name="T2">)</text:span></text:p>
      <text:p text:style-name="P1"><text:span text:style-name="T2">[ ] Opis charakterystyki procesu (dla wyboru „Inne”)</text:span></text:p>
      <text:p text:style-name="P1"/>
      <text:p text:style-name="P1"><text:span text:style-name="T2">[ ] Liczba punktów danych do obliczenia początkowego limitu kontrolnego.</text:span></text:p>
      <text:p text:style-name="P1"><text:span text:style-name="T2">[ ] Wielkość podgrupy (jeśli dotyczy)</text:span></text:p>
      <text:p text:style-name="P1"><text:span text:style-name="T2">[ ] Wybrany typ wykresu kontrolnego (Wykres X-bar i wykres R, Schemat X-bar i S, Indywidualne karty, Wykres p, Wykres np., wykres c, wykres u-Chart)</text:span></text:p>
      <text:p text:style-name="P1"><text:span text:style-name="T2">[ ] Uzasadnienie wyboru typu wykresu</text:span></text:p>
      <text:p text:style-name="P1"><text:span text:style-name="T2">[ ] Plik z surowymi danymi (do konfiguracji wykresu kontrolnego)</text:span></text:p>
      <text:p text:style-name="P1"><text:span text:style-name="T2">[ ] Wdrożony wykres kontrolny dat.</text:span></text:p>
      <text:p text:style-name="P1"><text:soft-page-break/></text:p>
      <text:p text:style-name="P1"/>
      <text:p text:style-name="P1"><text:span text:style-name="T1">--- WERYFIKACJA I KOREKTA LIMITÓW KONTROLNYCH ---</text:span></text:p>
      <text:p text:style-name="P1"><text:span text:style-name="T2">[ ] Początkowa wielkość podgrup używana do obliczania granic kontrolnych</text:span></text:p>
      <text:p text:style-name="P1"><text:span text:style-name="T2">[ ] Liczba punktów danych wykorzystanych do początkowego obliczenia dopuszczalnych granic.</text:span></text:p>
      <text:p text:style-name="P1"><text:span text:style-name="T2">[ ] Metoda obliczania początkowych granic kontrolnych (np. średnia i zakres, średnia i odchylenie standardowe) (X-bara i R, X-bara i S, Zasięg przesuwny, Inne (określ w rozszerzonym tekście)</text:span></text:p>
      <text:p text:style-name="P1"><text:span text:style-name="T2">)</text:span></text:p>
      <text:p text:style-name="P1"><text:span text:style-name="T2">[ ] Jeśli wybrano metodę Inne do obliczeń, proszę określić.</text:span></text:p>
      <text:p text:style-name="P1"><text:span text:style-name="T2">[ ] Data początkowej weryfikacji limitu</text:span></text:p>
      <text:p text:style-name="P1"><text:span text:style-name="T2">[ ] Liczba prawidłowych punktów danych zebranych do weryfikacji dopuszczalnych granic.</text:span></text:p>
      <text:p text:style-name="P1"><text:span text:style-name="T2">[ ] Czy podczas weryfikacji zaobserwowano jakiekolwiek dowody na występowanie wariancji nieregularnej? (Tak, Nie.)</text:span></text:p>
      <text:p text:style-name="P1"><text:span text:style-name="T2">[ ] Jeśli odpowiedź brzmi „tak” w przypadku nieregularnych zmian, opisz ich charakter oraz podjęte działania naprawcze.</text:span></text:p>
      <text:p text:style-name="P1"><text:span text:style-name="T2">[ ] Czy limity kontrolne zostały dostosowane na podstawie weryfikacji? (Tak.</text:span></text:p>
      <text:p text:style-name="P1"><text:span text:style-name="T2">, Nie)</text:span></text:p>
      <text:p text:style-name="P1"><text:span text:style-name="T2">[ ] Jeśli tak, opisz wprowadzone zmiany w Granicach Kontroli i uzasadnij je.</text:span></text:p>
      <text:p text:style-name="P1"/>
      <text:p text:style-name="P1"><text:span text:style-name="T1">--- CIĄGŁE MONITOROWANIE I INTERPRETACJA WYKRESÓW ---</text:span></text:p>
      <text:p text:style-name="P1"><text:span text:style-name="T2">[ ] Data przeglądu dokumentacji.</text:span></text:p>
      <text:p text:style-name="P1"><text:span text:style-name="T2">[ ] Czas przeglądu dokumentacji</text:span></text:p>
      <text:p text:style-name="P1"><text:span text:style-name="T2">[ ] Liczba ocenionych punktów</text:span></text:p>
      <text:p text:style-name="P1"><text:span text:style-name="T2">[ ] Ocena Stabilności Wykresu (Stabilny/Niestabilny)</text:span></text:p>
      <text:p text:style-name="P1"><text:soft-page-break/><text:span text:style-name="T2"><text:s/>(Stabilny, Niestabilny)</text:span></text:p>
      <text:p text:style-name="P1"><text:span text:style-name="T2">[ ] Podsumowanie zaobserwowanych trendów/wzorców</text:span></text:p>
      <text:p text:style-name="P1"><text:span text:style-name="T2">[ ] Liczba punktów poza granicami kontrolnymi</text:span></text:p>
      <text:p text:style-name="P1"><text:span text:style-name="T2">[ ] Opis zidentyfikowanych przyczyn szczególnych</text:span></text:p>
      <text:p text:style-name="P1"><text:span text:style-name="T2">[ ] Podjęte działania korekcyjne (jeśli dotyczy)</text:span></text:p>
      <text:p text:style-name="P1"><text:span text:style-name="T2"><text:s/>(Nie wymaga się podjęcia żadnych działań.</text:span></text:p>
      <text:p text:style-name="P1"><text:span text:style-name="T2">, Zbadano i udokumentowano., Wdrożone działania naprawcze)</text:span></text:p>
      <text:p text:style-name="P1"><text:span text:style-name="T2">[ ] Podpis recenzenta</text:span></text:p>
      <text:p text:style-name="P1"/>
      <text:p text:style-name="P1"><text:span text:style-name="T1">--- BEZKONTROLNE DZIAŁANIE I ŚLEDZTWO ---</text:span></text:p>
      <text:p text:style-name="P1"><text:span text:style-name="T2">[ ] Opisz punkt spoza normy (wartość, wielkość próby, data/godzina).</text:span></text:p>
      <text:p text:style-name="P1"><text:span text:style-name="T2">[ ] Data punktu utraty kontroli</text:span></text:p>
      <text:p text:style-name="P1"><text:span text:style-name="T2">[ ] Moment krytyczny</text:span></text:p>
      <text:p text:style-name="P1"><text:span text:style-name="T2">[ ] Badane potencjalne przyczyny (wymienić wszystkie rozważane)</text:span></text:p>
      <text:p text:style-name="P1"/>
      <text:p text:style-name="P1"><text:span text:style-name="T2">[ ] Kategoria pierwotnej przyczyny (zaznacz wszystkie pasujące) (Materiał, Wyposażenie, Metoda, Zasoby ludzkie, Środowisko, System pomiarowy)</text:span></text:p>
      <text:p text:style-name="P1"><text:span text:style-name="T2">[ ] Szczegółowy opis ustalania przyczyny źródłowej</text:span></text:p>
      <text:p text:style-name="P1"><text:span text:style-name="T2">[ ] Podjęte działania naprawcze (konkretne działania mające na celu usunięcie przyczyny źródłowej)</text:span></text:p>
      <text:p text:style-name="P1"><text:span text:style-name="T2">[ ] Początkowa wielkość próby kolejnego pomiaru po korekcie</text:span></text:p>
      <text:p text:style-name="P1"><text:span text:style-name="T2">[ ] Weryfikacja skuteczności działań naprawczych (jak to zostało zweryfikowane?)</text:span></text:p>
      <text:p text:style-name="P1"/>
      <text:p text:style-name="P1"><text:soft-page-break/><text:span text:style-name="T2">[ ] Podpis śledczego</text:span></text:p>
      <text:p text:style-name="P1"/>
      <text:p text:style-name="P1"><text:span text:style-name="T1">--- USPRAWNIANIE I OPTYMALIZACJA PROCESÓW ---</text:span></text:p>
      <text:p text:style-name="P1"><text:span text:style-name="T2">[ ] Opisz zidentyfikowaną możliwość usprawnienia procesu (na podstawie danych SPC).</text:span></text:p>
      <text:p text:style-name="P1"><text:span text:style-name="T2">[ ] Jaki jest docelowy zakres poprawy kluczowej charakterystyki procesu (np. redukcja wad, wzrost wydajności)?</text:span></text:p>
      <text:p text:style-name="P1"><text:span text:style-name="T2">[ ] Opisz proponowane działania mające na celu wykorzystanie możliwości usprawnień.</text:span></text:p>
      <text:p text:style-name="P1"/>
      <text:p text:style-name="P1"><text:span text:style-name="T2">[ ] Jaki jest priorytet tego działania usprawniającego? (Wysoki, Środek, Niski)</text:span></text:p>
      <text:p text:style-name="P1"><text:span text:style-name="T2">[ ] Planowana data rozpoczęcia działań naprawczych.</text:span></text:p>
      <text:p text:style-name="P1"><text:span text:style-name="T2">[ ] Planowany termin zakończenia działań naprawczych.</text:span></text:p>
      <text:p text:style-name="P1"><text:span text:style-name="T2">[ ] Które wykresy SPC zostały dotknięte problemem?</text:span></text:p>
      <text:p text:style-name="P1"/>
      <text:p text:style-name="P1"><text:span text:style-name="T2">[ ] Zdokumentuj analizę statystyczną potwierdzającą proponowane zmiany.</text:span></text:p>
      <text:p text:style-name="P1"/>
      <text:p text:style-name="P1"><text:span text:style-name="T1">--- DOKUMENTACJA I ARCHIWIZACJA ---</text:span></text:p>
      <text:p text:style-name="P1"><text:span text:style-name="T2">[ ] Data utworzenia wykresu kontrolnego</text:span></text:p>
      <text:p text:style-name="P1"><text:span text:style-name="T2">[ ] Czas Zbierania Danych (Początek)</text:span></text:p>
      <text:p text:style-name="P1"/>
      <text:p text:style-name="P1"><text:span text:style-name="T2">[ ] Podsumowanie niekontrolowanych zdarzeń i podjętych działań naprawczych</text:span></text:p>
      <text:p text:style-name="P1"><text:span text:style-name="T2">[ ] Wykres kontrolny (bieżący)</text:span></text:p>
      <text:p text:style-name="P1"><text:span text:style-name="T2">[ ] Liczba pobranych próbek na zmianę/okres</text:span></text:p>
      <text:p text:style-name="P1"><text:soft-page-break/><text:span text:style-name="T2">[ ] Uwagi dotyczące dokumentacji kalibracji (Wykorzystany sprzęt)</text:span></text:p>
      <text:p text:style-name="P1"/>
      <text:p text:style-name="P1"><text:span text:style-name="T2">[ ] Częstotliwość przeglądów (Wykresy kontrolne) (Codziennie, Tygodniowy, miesięcznie)</text:span></text:p>
      <text:p text:style-name="P1"><text:span text:style-name="T2">[ ] Podpis recenzenta</text:span></text:p>
      <text:p text:style-name="P1"><text:span text:style-name="T2">[ ] Opis wprowadzonych zmian w procesach oraz ich potencjalny wpływ na kontrolę statystyczną procesu (SPC).</text:span></text:p>
      <text:p text:style-name="P1"/>
      <text:p text:style-name="P1"><text:span text:style-name="T1">--- SZKOLENIA I KOMPETENCJE ---</text:span></text:p>
      <text:p text:style-name="P1"><text:span text:style-name="T2">[ ] Liczba pracowników przeszkolonych w zakresie zasad SPC</text:span></text:p>
      <text:p text:style-name="P1"><text:span text:style-name="T2">[ ] Data ostatniego szkolenia SPC</text:span></text:p>
      <text:p text:style-name="P1"><text:span text:style-name="T2">[ ] Metody realizacji szkolenia (np. zajęcia stacjonarne, online, w miejscu pracy) (Klasa, Online, Bezpośrednio na stanowisku pracy, Hybryda)</text:span></text:p>
      <text:p text:style-name="P1"><text:span text:style-name="T2">[ ] Podsumowanie programu szkoleniowego SPC</text:span></text:p>
      <text:p text:style-name="P1"><text:span text:style-name="T2">[ ] Czy szkolenie obejmowało zakres obowiązków i ról SPC? (Operator, Technik, Inżynier, nadzorca)</text:span></text:p>
      <text:p text:style-name="P1"><text:span text:style-name="T2">[ ] Jakie narzędzia SPC zostały omówione?</text:span></text:p>
      <text:p text:style-name="P1"><text:span text:style-name="T2"><text:s/>(Wykresy kontrolne (wykresy średniej i zakresu), Wykresy Pareto, Histogramy, Wykresy punktowe, Diagramy przyczynowo-skutkowe (diagram Fischera)</text:span></text:p>
      <text:p text:style-name="P1"><text:span text:style-name="T2">, Analiza zdolności)</text:span></text:p>
      <text:p text:style-name="P1"><text:span text:style-name="T2">[ ] Dokumentacja ocen/testów szkoleniowych</text:span></text:p>
      <text:p text:style-name="P1"><text:span text:style-name="T2">[ ] Częstotliwość szkoleń odświeżających?</text:span></text:p>
      <text:p text:style-name="P1"><text:span text:style-name="T2"><text:s/>(Corocznie, Co dwa lata, W razie potrzeby)</text:span></text:p>
      <text:p text:style-name="P1"/>
      <text:p text:style-name="P1"><text:span text:style-name="T1">--- WALIDACJA OPROGRAMOWANIA I NARZĘDZI ---</text:span></text:p>
      <text:p text:style-name="P1"><text:span text:style-name="T2">[ ] Numer wersji oprogramowania</text:span></text:p>
      <text:p text:style-name="P1"><text:soft-page-break/><text:span text:style-name="T2">[ ] Data ostatniej walidacji</text:span></text:p>
      <text:p text:style-name="P1"><text:span text:style-name="T2">[ ] Opis procesu walidacji</text:span></text:p>
      <text:p text:style-name="P1"><text:span text:style-name="T2">[ ] Liczba symulowanych/przetestowanych punktów danych</text:span></text:p>
      <text:p text:style-name="P1"><text:span text:style-name="T2">[ ] Status weryfikacji (Zaliczone.</text:span></text:p>
      <text:p text:style-name="P1"><text:span text:style-name="T2">, Niepowodzenie., Oczekujące)</text:span></text:p>
      <text:p text:style-name="P1"><text:span text:style-name="T2">[ ] Raport Walidacji (PDF/Excel)</text:span></text:p>
      <text:p text:style-name="P1"><text:span text:style-name="T2">[ ] Szczegóły dotyczące awarii i podjętych działań naprawczych</text:span></text:p>
      <text:p text:style-name="P1"><text:span text:style-name="T2">[ ] Sprawdzenie integralności danych - Pomyślane/Niepomyślane (Przejdź., Zawó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c-statistical-pro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4.208000000</meta:creation-date>
    <dc:date>2026-06-22T13:15:44.208000000</dc:date>
    <meta:document-statistic meta:table-count="0" meta:image-count="0" meta:object-count="0" meta:page-count="7" meta:paragraph-count="115" meta:word-count="889" meta:character-count="6381" meta:non-whitespace-character-count="5600"/>
    <meta:generator>LibreOffice/24.2.7.2$Linux_X86_64 LibreOffice_project/420$Build-2</meta:generator>
  </office:meta>
</office:document-meta>
</file>