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c5a1e7cf130c0c9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ss Definition &amp;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Being Monitored? (SELECTION options: Machining, Assembly, Welding, Pain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ID/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System? (SELECTION options: CMM, Calipers, Micrometer, Visual Insp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Selecting this Process for SP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Measurement/Sampl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&amp;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Frequency (samples per unit of 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System (e.g., calipers, micrometer, gauge) (SELECTION options: Calipers, Micrometer, Go/No-Go Gauge, Coordinate Measuring Machine (CMM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Proced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Acquisition (e.g., equipment issues, operator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Chart Creatio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Characteristic Being Monitored (SELECTION options: Length, Diameter, Weight, Surface Roughness, Colo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ss Characteristic (for 'Other' sel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Points for Initial Control Limit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group Siz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ntrol Chart Selected (SELECTION options: X-bar and R Chart, X-bar and S Chart, Individuals Chart, p-Chart, np-Chart, c-Chart, u-Cha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hart Type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 (for Control Chart Setu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ntrol Chart Establish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Limit Verification &amp;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ubgroup Size Used for Control Limit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Points Used for Initial Control Limit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to Calculate Initial Control Limits (e.g., X-bar and R, X-bar and S) (SELECTION options: X-bar and R, X-bar and S, Moving Rang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calculation method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rol Limit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lid Data Points Collected for Control Limit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re any evidence of non-random variation during verif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Yes' to non-random variation, describe the nature of the variation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Control Limits Adjusted based on Verif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the changes made to the Control Limits and justify the chang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Monitoring &amp; Chart 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r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har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int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t Stability Assessment (Stable/Not Stable) (SELECTION options: Stable, Not 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bserved Trends/Patt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ints Outside Control Lim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dentified Special Ca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pplicable) (SELECTION options: No Action Required, Investigated and documented, Corrective Action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-of-Control Action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ut-of-control point (value, sample size, date/tim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ut-of-Control Poi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ut-of-Control Poi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uses Investigated (list all conside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Category (Select all that apply) (SELECTION options: Material, Equipment, Method, Manpower, Environment, Measurement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oot Cause Deter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Specific actions to address root cau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of Next Measurement After Corr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Corrective Action Effectiveness (how was it validated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Investiga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Improvement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dentified process improvement opportunity (based on SPC dat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target improvement in the key process characteristic (e.g., reduction in defects, increase in throughpu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the proposed actions to address the improvement opportun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ority level of this improvement action?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for the improvement ac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the improvement ac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PC charts were impacted by the issue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statistical analysis supporting the proposed chang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trol Chart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ta Collection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ut-of-Control Events an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Chart Image (Curr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mples Collected Per Shift/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libration Records (Equipment U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Control Charts)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rocess changes implemented and their potential impact on SPC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SPC Princip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C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e.g., Classroom, Online, On-the-Job) (SELECTION options: Classroom, Online, On-the-Job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PC Training Curricul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C Roles &amp; Responsibilities Covered in Training? (SELECTION options: Operator, Technician, Engineer, Super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PC tools were covered? (SELECTION options: Control Charts (X-bar and R charts), Pareto Charts, Histograms, Scatter Plots, Cause-and-Effect Diagrams (Fishbone), Capability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Training Assessments/Quizz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fresher Training? (SELECTION options: Annually, Bi-Annually, As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&amp; Tool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alid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Points Simulated/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Status (SELECTION options: Passed, Fail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Report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Failure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Check - Pass/Fail (SELECTION options: Pass, Fai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