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710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745a1e7cf130c0ce7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Bean Origin &amp; Detai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rm/Produc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t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ntry of Origin (SELECTION options: Ethiopia, Colombia, Brazil, Kenya, Indonesia, Vietnam, Honduras, Guatemala, Peru, Costa Ric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ssing Method (SELECTION options: Washed (Wet), Natural (Dry), Honey (Pulped Natural), Semi-Wash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v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Notes (e.g., micro-lot details, altitud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hysical Appear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Bean Size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Broken Beans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Black Beans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Insect Damag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an Shape (SELECTION options: Round, Oval, Irregul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an Color Uniformity (SELECTION options: Uniform, Slight Variation, Significant Vari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Observations on Physical Appearanc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roma (Dry &amp; Roasted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Aroma Intensit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Dry Aroma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Dry Arom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nsity Score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ast Aroma - Primary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Roasted Arom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sirable Odors Present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lavor Profile (Cupping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idity (Scale of 1-8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dy (Scale of 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weetness (Scale of 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lance (Scale of 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Flavor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ondary Flavor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tertaste/Finis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Impression (e.g., Fruity, Floral, Nutty, Chocolatey) (SELECTION options: Fruity, Floral, Nutty, Chocolatey, Spicy, Earth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fect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Bean Count (Sample Siz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ack Beans (Cou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kers (Cou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oken Beans (Cou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ect Damage (Cou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ld Presence (SELECTION options: Absent, Present - Slight, Present - Moderate, Present - Sev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Defects (if an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rading &amp; Sco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Score (0-10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Grade (e.g., Specialty, Premium, Standard) (SELECTION options: Specialty, Premium, Standard, Commerc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pping Score Category (Based on SCAA/SQA) (SELECTION options: 88+ (Exceptional), 86-87 (Outstanding), 84-85 (Very Good), 80-81 (Good), 76-79 (Adequate), 70-73 (Fair), Below 70 (Unacceptabl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for Sco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ect Count (Quaker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asting No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st Crack Temperature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ond Crack Temperature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ast Level (Agtron/SC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velopment Time (Seconds) (SELECTION options: Short, Medium, Lo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avor Description (Roas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asting Performance 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orage &amp; Shelf Lif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timal Storage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timal Storage Humidit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ended Storage Container Type (SELECTION options: Valve Bag, Airtight Container, Original Packag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Receiv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 By Date (Estimated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Special Storage Instruction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4" meta:object-count="0"/>
    <meta:generator>LibreOffice/24.2.7.2$Linux_X86_64 LibreOffice_project/420$Build-2</meta:generator>
  </office:meta>
</office:document-meta>
</file>