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7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4c864b52dafc5c6d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ланиране на администрацията и обучение на персонал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датира на прегледа на плана на SPC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отговорно лице(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ужители, обучени по плана за превенция от разлив на химически вещества (SPC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рити теми от обучението (Отбележете всички, които се отнасят) (SELECTION options: Предотвратяване на разсипвания, Процедури за реагиране при разлив, Инспекция на оборудването, Изисквания за докладване, Системи за локализация, Разрешения и регулаци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учебна сес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съдържанието и методите на обуч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записи/удостоверения от обучение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исание на обекта и потенциални опас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б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капацитет за съхранение на петрол (галъונ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обекта (Адрес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потенциални опасности от разлив (напр. резервоари за съхранение, раке за зареждане, процесни зони) (SELECTION options: Съхранетелни резервоари, Зареждащи ракери, Области на процеси, Дренажни канавки, Площади за събиране на отпадъци, Други (Уточнете в ДЪЛГ_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колната среда (напр. близост до водни съдове, влажни зони, чувствителни район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обряващото се място се намира в зона на наводнение от 10 години? (SELECTION options: Да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рта на сайта, показваща зони за съхранение на петрол и възможни пътища за разлив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хранение и ограничаване на петрол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на резервоара (галъונ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 за изграждане на резервоара (SELECTION options: Стомана, Полиетилен, Власни стъкла, Бетон, Други (Уточн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материалът на резервоара е „Друго“, моля, посоч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вторично задържане (SELECTION options: Дика, Двустенен резервоар, Постилка за разлив, Няма, Други (Уточн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вторично съдържание е „Други“, моля, уточн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на съдържание (Галони) - Ако е приложим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цялостта на резервоара - Вид на проведена проверка (SELECTION options: Визуална инспекция, Ултразвуково Изпитване, Гидростатично изпитване, Няма, Други (Посоч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тестване на цялост е 'Други', моля, уточн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тест за цялост на резервоа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доклад за инспекция на резервоар (ако е прилож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ерации по зареждане и разтовар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дурите за зареждане/разтоварване на всички материали, съдържащи петролни масл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ъв е максималният процент на източване (галони/минута) за всеки отделен маркуч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ъв тип съдържане на разлив се осигурява по време на зареждане/разтоварване? (SELECTION options: Съставки за събиране на течност, Камерни парапети, Укрепителни валове, Няма, Друго - Уточнете в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всички приложими методи, използвани за предотвратяване на препълване по време на разтоварване. (SELECTION options: Устройства за автоматично прекъсване, Нивамерни уреди, Визуално наблюдение, Дебитномник, Други - Уточнете в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извадните ръкави/слуховки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 визуална контролна листа, използвана за зареждане/разтоварване на оборудван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ожните натоварвания/разтоварвания са обучени за предотвратяване на разсипвания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йте снимки на зони за зареждане/разтоварване, включително съдържане на разходи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ръбопроводи и обору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о Работно Налягане на Трубопроводите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елина на тръбопровод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 на тръбопровода (напр. стомана, ПВХ) (SELECTION options: Черненостоменков лист, Неръждаема стомана, PVC, Други - Уточнете, Компози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торично съдържание за тръбопроводи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тъчни ли са съставките за тръбите, за да предотвратят провисване или повреди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тръбопровод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открити недостатъци по време на последната проверка на тръбопроводите и представете предприетите корективни действ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доклад за инспекция на тръбопроводите (ако е прилож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рки за предотвратяване на разлив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на вторична защита (за резервоа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(и) контейнер (напр. манципи, берми, с двойна стена) (SELECTION options: Дъга, Берм, Двустенен резервоар, Бетонно дъно, Други (Уточн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истема(и) за предотвратяване на препълване на резервоа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фундаментите на резервоара (SELECTION options: Добро, Справедлив, Беден, Н/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цялост на резервоа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превантивни мерки са предприети за защита на тръбопроводите от физически повред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ддържащите елементи на тръбопроводите (SELECTION options: Добре, Справедлив, Беден, Н/Д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разсипания и противомер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лични абсорбционни материали (напр. подстилки, павлашк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оборудване за реагиране при разлив (Отбележете всички приложими) (SELECTION options: Бум, Сквимер, Вакуумна машина, Нейтрализиращи Агенти, Средства за индивидуална защита (СИЗ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процедури за реагиране при разлив (Обобщени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зоната за съхранение на оборудване за реакция на разлив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координатор по реагиране при разлив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учение за реагиране при излив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резултатите от учения за реагиране при разлив и превантивните действия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оборудване за реагиране при разлив и зона за съхранени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количество комплекти за реагиране при разлив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и и поддържане на запи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плана SPC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инспекциите (дни между инспекциит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зводите от последната инспекция на плана SPC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 изследвани по време на последната проверка на плана за предотвратяване на разлив на химикали (Отбележете всички приложими) (SELECTION options: Масиви за съхранение на петрол, Зони за натоварване/разтоварване, Процесен трубопровод, Устои за ограничаване, Дренажни системи, Сигурен периметър, Аварийно оборуд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корективни действия след последната проверка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ълнение на корективните действия (ако е приложим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бавете документация за доклад за проверка (PDF, DOC и т.н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нциденти/изпускания, регистрирани през последните годи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юме на записи за разлив/изпускане (Описание, Количество, Причина, Отговор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ладване и уведом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минат ли е Количеството, което трябва да бъде докладвано (RQ)? (SELECTION options: Да, Не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зсипване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количество изсипано петрол (галъונ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азлив/изпуск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зпускане/лък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ведомили ли регулаторни органи? (SELECTION options: Да, Не, Не е необходи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и данни за контакт на уведомени агенции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трешно известие завършено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фотографии, доклади и др.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периметърна сигурност (SELECTION options: Еквестърски бой, Природни бариери, Охранителен персонал, Комбин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рки за контрол на достъпа (SELECTION options: Достъп с ключова карта, Сигурни пазачи, Регистър на посетители, Периметрално осветление, Наблюдение с видеонаблюдение (CCTV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ужители по сигурността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системата за сигур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бучението за служители по сигурността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токол от проверка на системата за сигурност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токол за достъп за посетител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контролния панел на безопасностната система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