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ПЛАНА ЗА ПРЕДОТВРАТЯВАНЕ, КОНТРОЛ И ПРОТИВОДЕЙСТВИЕ НА РАЗСИПВАНИЯ (SPC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НА АДМИНИСТРАЦИЯТА И ОБУЧЕНИЕ НА ПЕРСОНАЛА ---</text:span></text:p>
      <text:p text:style-name="P1"><text:span text:style-name="T2">[ ] Последно датира на прегледа на плана на SPCC</text:span></text:p>
      <text:p text:style-name="P1"><text:span text:style-name="T2">[ ] Име на отговорно лице(а)</text:span></text:p>
      <text:p text:style-name="P1"><text:span text:style-name="T2">[ ] Брой служители, обучени по плана за превенция от разлив на химически вещества (SPCC)</text:span></text:p>
      <text:p text:style-name="P1"><text:span text:style-name="T2">[ ] Покрити теми от обучението (Отбележете всички, които се отнасят) (Предотвратяване на разсипвания, Процедури за реагиране при разлив, Инспекция на оборудването, Изисквания за докладване, Системи за локализация, Разрешения и регулации)</text:span></text:p>
      <text:p text:style-name="P1"><text:span text:style-name="T2">[ ] Дата на последната учебна сесия</text:span></text:p>
      <text:p text:style-name="P1"><text:span text:style-name="T2">[ ] Обобщение на съдържанието и методите на обучение</text:span></text:p>
      <text:p text:style-name="P1"><text:span text:style-name="T2">[ ] Качване на записи/удостоверения от обучение</text:span></text:p>
      <text:p text:style-name="P1"/>
      <text:p text:style-name="P1"><text:span text:style-name="T1">--- ОПИСАНИЕ НА ОБЕКТА И ПОТЕНЦИАЛНИ ОПАСНОСТИ ---</text:span></text:p>
      <text:p text:style-name="P1"><text:span text:style-name="T2">[ ] Описание на обекта</text:span></text:p>
      <text:p text:style-name="P1"><text:span text:style-name="T2">[ ] Обща капацитет за съхранение на петрол (галъוני)</text:span></text:p>
      <text:p text:style-name="P1"><text:span text:style-name="T2">[ ] Местоположение на обекта (Адрес)</text:span></text:p>
      <text:p text:style-name="P1"><text:span text:style-name="T2">[ ] Идентифицирайте потенциални опасности от разлив (напр. резервоари за съхранение, раке за зареждане, процесни зони) (Съхранетелни резервоари, Зареждащи ракери, Области на процеси, Дренажни канавки, Площади за събиране на отпадъци, Други (Уточнете в ДЪЛГ_ТЕКСТ))</text:span></text:p>
      <text:p text:style-name="P1"><text:span text:style-name="T2">[ ] Описание на околната среда (напр. близост до водни съдове, влажни зони, чувствителни райони)</text:span></text:p>
      <text:p text:style-name="P1"><text:soft-page-break/><text:span text:style-name="T2">[ ] Подобряващото се място се намира в зона на наводнение от 10 години? (Да, Не, Несигурен)</text:span></text:p>
      <text:p text:style-name="P1"><text:span text:style-name="T2">[ ] Карта на сайта, показваща зони за съхранение на петрол и възможни пътища за разлив</text:span></text:p>
      <text:p text:style-name="P1"/>
      <text:p text:style-name="P1"><text:span text:style-name="T1">--- СЪХРАНЕНИЕ И ОГРАНИЧАВАНЕ НА ПЕТРОЛ ---</text:span></text:p>
      <text:p text:style-name="P1"><text:span text:style-name="T2">[ ] Обем на резервоара (галъוני)</text:span></text:p>
      <text:p text:style-name="P1"><text:span text:style-name="T2">[ ] Материал за изграждане на резервоара (Стомана, Полиетилен, Власни стъкла, Бетон, Други (Уточнете в LONG_TEXT))</text:span></text:p>
      <text:p text:style-name="P1"><text:span text:style-name="T2">[ ] Ако материалът на резервоара е „Друго“, моля, посочете:</text:span></text:p>
      <text:p text:style-name="P1"><text:span text:style-name="T2">[ ] Вид на вторично задържане (Дика, Двустенен резервоар, Постилка за разлив, Няма, Други (Уточнете в LONG_TEXT))</text:span></text:p>
      <text:p text:style-name="P1"><text:span text:style-name="T2">[ ] Ако вторично съдържание е „Други“, моля, уточнете:</text:span></text:p>
      <text:p text:style-name="P1"><text:span text:style-name="T2">[ ] Обем на съдържание (Галони) - Ако е приложимо</text:span></text:p>
      <text:p text:style-name="P1"><text:span text:style-name="T2">[ ] Проверка на цялостта на резервоара - Вид на проведена проверка (Визуална инспекция, Ултразвуково Изпитване, Гидростатично изпитване, Няма, Други (Посочете в LONG_TEXT))</text:span></text:p>
      <text:p text:style-name="P1"><text:span text:style-name="T2">[ ] Ако тестване на цялост е 'Други', моля, уточнете:</text:span></text:p>
      <text:p text:style-name="P1"><text:span text:style-name="T2">[ ] Дата на последен тест за цялост на резервоара</text:span></text:p>
      <text:p text:style-name="P1"><text:span text:style-name="T2">[ ] Качване на доклад за инспекция на резервоар (ако е приложимо)</text:span></text:p>
      <text:p text:style-name="P1"/>
      <text:p text:style-name="P1"><text:span text:style-name="T1">--- ОПЕРАЦИИ ПО ЗАРЕЖДАНЕ И РАЗТОВАРВАНЕ ---</text:span></text:p>
      <text:p text:style-name="P1"><text:span text:style-name="T2">[ ] Опишете процедурите за зареждане/разтоварване на всички материали, съдържащи петролни масла.</text:span></text:p>
      <text:p text:style-name="P1"><text:span text:style-name="T2">[ ] Какъв е максималният процент на източване (галони/минута) за всеки отделен маркуч?</text:span></text:p>
      <text:p text:style-name="P1"><text:span text:style-name="T2">[ ] Какъв тип съдържане на разлив се осигурява по време на зареждане/разтоварване? (Съставки за събиране на течност, Камерни парапети, Укрепителни валове, Няма, Друго - Уточнете в LONG_TEXT)</text:span></text:p>
      <text:p text:style-name="P1"><text:span text:style-name="T2">[ ] Проверете всички приложими методи, използвани за предотвратяване на препълване по време на разтоварване. (Устройства за автоматично прекъсване, Нивамерни уреди, Визуално наблюдение, Дебитномник, Други - Уточнете в LONG_TEXT)</text:span></text:p>
      <text:p text:style-name="P1"><text:span text:style-name="T2">[ ] Дата на последна проверка на извадните ръкави/слуховки.</text:span></text:p>
      <text:p text:style-name="P1"><text:soft-page-break/><text:span text:style-name="T2">[ ] Опишете всяка визуална контролна листа, използвана за зареждане/разтоварване на оборудване.</text:span></text:p>
      <text:p text:style-name="P1"><text:span text:style-name="T2">[ ] Сложните натоварвания/разтоварвания са обучени за предотвратяване на разсипвания? (Да, Не, Н/Д)</text:span></text:p>
      <text:p text:style-name="P1"><text:span text:style-name="T2">[ ] Качвайте снимки на зони за зареждане/разтоварване, включително съдържане на разходи.</text:span></text:p>
      <text:p text:style-name="P1"/>
      <text:p text:style-name="P1"><text:span text:style-name="T1">--- ТРЪБОПРОВОДИ И ОБОРУДВАНЕ ---</text:span></text:p>
      <text:p text:style-name="P1"><text:span text:style-name="T2">[ ] Максимално Работно Налягане на Трубопроводите (PSI)</text:span></text:p>
      <text:p text:style-name="P1"><text:span text:style-name="T2">[ ] Дебелина на тръбопровода (инчове)</text:span></text:p>
      <text:p text:style-name="P1"><text:span text:style-name="T2">[ ] Материал на тръбопровода (напр. стомана, ПВХ) (Черненостоменков лист, Неръждаема стомана, PVC, Други - Уточнете, Композит)</text:span></text:p>
      <text:p text:style-name="P1"><text:span text:style-name="T2">[ ] Опишете вторично съдържание за тръбопроводи (ако има такива)</text:span></text:p>
      <text:p text:style-name="P1"><text:span text:style-name="T2">[ ] Достатъчни ли са съставките за тръбите, за да предотвратят провисване или повреди? (Да, Не, Н/Д)</text:span></text:p>
      <text:p text:style-name="P1"><text:span text:style-name="T2">[ ] Дата на последна проверка на тръбопровода</text:span></text:p>
      <text:p text:style-name="P1"><text:span text:style-name="T2">[ ] Опишете всички открити недостатъци по време на последната проверка на тръбопроводите и представете предприетите корективни действия.</text:span></text:p>
      <text:p text:style-name="P1"><text:span text:style-name="T2">[ ] Качване на доклад за инспекция на тръбопроводите (ако е приложимо)</text:span></text:p>
      <text:p text:style-name="P1"/>
      <text:p text:style-name="P1"><text:span text:style-name="T1">--- МЕРКИ ЗА ПРЕДОТВРАТЯВАНЕ НА РАЗЛИВИ ---</text:span></text:p>
      <text:p text:style-name="P1"><text:span text:style-name="T2">[ ] Обем на вторична защита (за резервоари)</text:span></text:p>
      <text:p text:style-name="P1"><text:span text:style-name="T2">[ ] Тип(и) контейнер (напр. манципи, берми, с двойна стена) (Дъга, Берм, Двустенен резервоар, Бетонно дъно, Други (Уточнете в LONG_TEXT))</text:span></text:p>
      <text:p text:style-name="P1"><text:span text:style-name="T2">[ ] Описание на система(и) за предотвратяване на препълване на резервоара</text:span></text:p>
      <text:p text:style-name="P1"><text:span text:style-name="T2">[ ] Състояние на фундаментите на резервоара (Добро, Справедлив, Беден, Н/А)</text:span></text:p>
      <text:p text:style-name="P1"><text:span text:style-name="T2">[ ] Дата на последна проверка на цялост на резервоара</text:span></text:p>
      <text:p text:style-name="P1"><text:span text:style-name="T2">[ ] Опишете какви превантивни мерки са предприети за защита на тръбопроводите от физически повреди.</text:span></text:p>
      <text:p text:style-name="P1"><text:soft-page-break/><text:span text:style-name="T2">[ ] Състояние на поддържащите елементи на тръбопроводите (Добре, Справедлив, Беден, Н/Д)</text:span></text:p>
      <text:p text:style-name="P1"/>
      <text:p text:style-name="P1"><text:span text:style-name="T1">--- КОНТРОЛ НА РАЗСИПАНИЯ И ПРОТИВОМЕРКИ ---</text:span></text:p>
      <text:p text:style-name="P1"><text:span text:style-name="T2">[ ] Брой налични абсорбционни материали (напр. подстилки, павлашки)</text:span></text:p>
      <text:p text:style-name="P1"><text:span text:style-name="T2">[ ] Налично оборудване за реагиране при разлив (Отбележете всички приложими) (Бум, Сквимер, Вакуумна машина, Нейтрализиращи Агенти, Средства за индивидуална защита (СИЗ))</text:span></text:p>
      <text:p text:style-name="P1"><text:span text:style-name="T2">[ ] Подробни процедури за реагиране при разлив (Обобщение)</text:span></text:p>
      <text:p text:style-name="P1"><text:span text:style-name="T2">[ ] Местоположение на зоната за съхранение на оборудване за реакция на разлив</text:span></text:p>
      <text:p text:style-name="P1"><text:span text:style-name="T2">[ ] Основен координатор по реагиране при разлив</text:span></text:p>
      <text:p text:style-name="P1"><text:span text:style-name="T2">[ ] Дата на последното учение за реагиране при излив</text:span></text:p>
      <text:p text:style-name="P1"><text:span text:style-name="T2">[ ] Описание на резултатите от учения за реагиране при разлив и превантивните действия (ако има такива)</text:span></text:p>
      <text:p text:style-name="P1"><text:span text:style-name="T2">[ ] Снимки на оборудване за реагиране при разлив и зона за съхранение</text:span></text:p>
      <text:p text:style-name="P1"><text:span text:style-name="T2">[ ] Налично количество комплекти за реагиране при разлив</text:span></text:p>
      <text:p text:style-name="P1"/>
      <text:p text:style-name="P1"><text:span text:style-name="T1">--- ПРОВЕРКИ И ПОДДЪРЖАНЕ НА ЗАПИСИ ---</text:span></text:p>
      <text:p text:style-name="P1"><text:span text:style-name="T2">[ ] Дата на последна проверка на плана SPCC</text:span></text:p>
      <text:p text:style-name="P1"><text:span text:style-name="T2">[ ] Честота на инспекциите (дни между инспекциите)</text:span></text:p>
      <text:p text:style-name="P1"><text:span text:style-name="T2">[ ] Обобщение на изводите от последната инспекция на плана SPCC</text:span></text:p>
      <text:p text:style-name="P1"><text:span text:style-name="T2">[ ] Области изследвани по време на последната проверка на плана за предотвратяване на разлив на химикали (Отбележете всички приложими) (Масиви за съхранение на петрол, Зони за натоварване/разтоварване, Процесен трубопровод, Устои за ограничаване, Дренажни системи, Сигурен периметър, Аварийно оборудване)</text:span></text:p>
      <text:p text:style-name="P1"><text:span text:style-name="T2">[ ] Предприети корективни действия след последната проверка (ако е приложимо)</text:span></text:p>
      <text:p text:style-name="P1"><text:span text:style-name="T2">[ ] Дата на изпълнение на корективните действия (ако е приложимо)</text:span></text:p>
      <text:p text:style-name="P1"><text:span text:style-name="T2">[ ] Добавете документация за доклад за проверка (PDF, DOC и т.н.)</text:span></text:p>
      <text:p text:style-name="P1"><text:soft-page-break/><text:span text:style-name="T2">[ ] Брой инциденти/изпускания, регистрирани през последните години</text:span></text:p>
      <text:p text:style-name="P1"><text:span text:style-name="T2">[ ] Резюме на записи за разлив/изпускане (Описание, Количество, Причина, Отговор)</text:span></text:p>
      <text:p text:style-name="P1"/>
      <text:p text:style-name="P1"><text:span text:style-name="T1">--- ДОКЛАДВАНЕ И УВЕДОМЯВАНЕ ---</text:span></text:p>
      <text:p text:style-name="P1"><text:span text:style-name="T2">[ ] Преминат ли е Количеството, което трябва да бъде докладвано (RQ)? (Да, Не, Неизвестен)</text:span></text:p>
      <text:p text:style-name="P1"><text:span text:style-name="T2">[ ] Описание на изсипване (ако е приложимо)</text:span></text:p>
      <text:p text:style-name="P1"><text:span text:style-name="T2">[ ] Приблизително количество изсипано петрол (галъוני)</text:span></text:p>
      <text:p text:style-name="P1"><text:span text:style-name="T2">[ ] Дата на разлив/изпускане</text:span></text:p>
      <text:p text:style-name="P1"><text:span text:style-name="T2">[ ] Време на изпускане/лък</text:span></text:p>
      <text:p text:style-name="P1"><text:span text:style-name="T2">[ ] Уведомили ли регулаторни органи? (Да, Не, Не е необходима)</text:span></text:p>
      <text:p text:style-name="P1"><text:span text:style-name="T2">[ ] Име и данни за контакт на уведомени агенции (ако е приложимо)</text:span></text:p>
      <text:p text:style-name="P1"><text:span text:style-name="T2">[ ] Вътрешно известие завършено? (Да, Не)</text:span></text:p>
      <text:p text:style-name="P1"><text:span text:style-name="T2">[ ] Подкрепяща документация (фотографии, доклади и др.)</text:span></text:p>
      <text:p text:style-name="P1"/>
      <text:p text:style-name="P1"><text:span text:style-name="T1">--- СИГУРНОСТ ---</text:span></text:p>
      <text:p text:style-name="P1"><text:span text:style-name="T2">[ ] Тип на периметърна сигурност (Еквестърски бой, Природни бариери, Охранителен персонал, Комбинация)</text:span></text:p>
      <text:p text:style-name="P1"><text:span text:style-name="T2">[ ] Мерки за контрол на достъпа (Достъп с ключова карта, Сигурни пазачи, Регистър на посетители, Периметрално осветление, Наблюдение с видеонаблюдение (CCTV))</text:span></text:p>
      <text:p text:style-name="P1"><text:span text:style-name="T2">[ ] Брой служители по сигурността (ако е приложимо)</text:span></text:p>
      <text:p text:style-name="P1"><text:span text:style-name="T2">[ ] Дата на последна проверка на системата за сигурност</text:span></text:p>
      <text:p text:style-name="P1"><text:span text:style-name="T2">[ ] Описание на обучението за служители по сигурността (ако е приложимо)</text:span></text:p>
      <text:p text:style-name="P1"><text:span text:style-name="T2">[ ] Протокол от проверка на системата за сигурност</text:span></text:p>
      <text:p text:style-name="P1"><text:soft-page-break/><text:span text:style-name="T2">[ ] Протокол за достъп за посетители? (Да, Не)</text:span></text:p>
      <text:p text:style-name="P1"><text:span text:style-name="T2">[ ] Местоположение на контролния панел на безопасностната систем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ill-prevention-control-and-countermeasure-spcc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1.435000000</meta:creation-date>
    <dc:date>2026-06-22T13:38:21.435000000</dc:date>
    <meta:document-statistic meta:table-count="0" meta:image-count="0" meta:object-count="0" meta:page-count="6" meta:paragraph-count="98" meta:word-count="1131" meta:character-count="7494" meta:non-whitespace-character-count="6461"/>
    <meta:generator>LibreOffice/24.2.7.2$Linux_X86_64 LibreOffice_project/420$Build-2</meta:generator>
  </office:meta>
</office:document-meta>
</file>