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7a3c73f1a3e3e2c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administration und Personal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CC-Plan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verantwortlichen Person(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im SPCC-Plan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Trainingsinhalte (Alle zutreffenden auswählen) (SELECTION options: Verschüttungsschutz, Vorgehensweisen bei Verschüttungen, Geräteinspektion, Meldepflichten, Eindämmungssysteme, Genehmigungen und 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rainingsein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Trainingsinhalts und der angewandten 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nachweise/Zertifikate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genbeschreibung und potenzielle Ge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öltankkapazität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Einrichtung (Adress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Verschüttungsgefahren identifizieren (z. B. Lagertanks, Laderampen, Prozessbereiche) (SELECTION options: Speichertanks, Beladeraumgestelle, Prozessbereiche, Drainagegräben, Müllsammelbereiche, Andere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bung (z. B. Nähe zu Wasserstraßen, Feuchtgebieten, sensiblen Berei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die Einrichtung in einem 10-jährigen Überschwemmungsgebie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übersicht mit Ölauffangbereichen und potenziellen Ausbreitungswe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lspeicherung und Eindä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inhalt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anlagenmaterial bzw. Aufbau des Tanks (SELECTION options: Stahl, Polyethylen, Glasfaser, Beton, Sonstiges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'Sonstige' Tankmaterial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sicherungstyp (SELECTION options: Deich, Doppelwandiger Tank, Ausbreitungsfläche, Keiner, Andere (Im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Andere Sekundärbehälter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liches Volumen (Gallonen) -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integritätstestung - Art des durchgeführten Tests (SELECTION options: Visuelle Inspektion, Ultraschallprüfung, Hydrostatische Prüfung, Keines, Sonstiges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„Sonstiges“ Integritätstest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ankintegritätste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Tankinspektionsbericht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de- und Entladevor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ladungs-/Entladeverfahren für alle ölhaltigen Material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ie maximale Entladeleistung (Gallonen/Minute) für einen einzelnen Schlauc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Spill Containment wird beim Beladen/Entladen bereitgestellt? (SELECTION options: Auffangbleche, Bordsteine, Containment-Böschungen, Keiner, Sonstiges - In LONG_TEXT spezifiz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lle anwendbaren Methoden zur Verhinderung von Überfüllung beim Entladen. (SELECTION options: Automatische Abschaltvorrichtungen, Füllstandanzeiger, Visuelle Überwachung, Durchflussmesser, Sonstiges – Bitte in LONG_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r Ladeausleger/Schläuch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ine Checkliste für die Sichtprüfung bei Ladevorgängen/Entladevorgängen von Gerä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as für das Be- und Entladen zuständigen Mitarbeiter in der Spill-Prävention geschul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Lade-/Entladebereichen hoch, einschließlich Auffangbeck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leitungen und -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Betriebsdruck der Rohrleitunge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wandstär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r Rohrleitungen (z. B. Stahl, PVC) (SELECTION options: Kohlenstoffstahl, Edelstahl, PVC, Sonstiges – Angaben machen, Verbundwerk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ekundärrückhaltung für Rohrleit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Rohrstützen ausreichend, um Durchbiegung oder Beschädigungen zu verhinder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ohranlagen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während der letzten Rohrleitungsinspektion festgestellten Mängel und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es Rohrleitungsinspektionsbericht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ßnahmen zur Verhinderung von Verschü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aufnahmekapazität (für Ta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indämmungstypen (z. B. Dämme, Bermen, doppelte Wandung) (SELECTION options: Damm, Berm, Doppeltwandiger Tank, Betonplatte, Sonstiges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Tanküberfüllschutzsystem(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ankfundamente (SELECTION options: Gut, Fair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ankintegr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vorbeugenden Maßnahmen, die ergriffen wurden, um die Rohrleitungen vor physischen Schäden zu schütz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ohrstützen (SELECTION options: Gut, Fair, Arm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chüttungsbekämpfung und Gegen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an absorbierenden Materialien (z. B. Einlagen, Stulp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s Ausrüstung zur Verschüttungsbekämpfung (Bitte ankreuzen, was zutrifft) (SELECTION options: Boom, Skimmer, Saugwagen, Neutralisierende Mittel, Persönliche Schutzausrüstung (P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schüttungsprozeduren (Zusammenfass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des Lagers für Verschüttungsreaktionsausrüs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ordinator für Spill Respons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ill-Response-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gebnisse des Spill Response Trainings und Korrekturmaßnahm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Ausrüstung und Lagerbereich für Verschüttungsreak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an Leckage-S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e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CC-Plan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häufigkeit (Tage zwischen den Inspekt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SPCC-Plan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während der letzten SPCC-Inspektion (Ankreuzen Sie alle zutreffenden Punkte) (SELECTION options: Öltanks, Lade-/Entladebereiche, Verfahrenstechnik Rohrleitungen, Eindämmungsstrukturen, Drainagesysteme, Sicherheitsperimeter, Notfall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 nach der letzten Inspek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urchgeführten Korrekturmaßnahmen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richt-Dokumentation anhängen (PDF, DOC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Verschüttungen/Freisetzungen im letzten 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schüttungs-/Freigaberegister (Beschreibung, Menge, Ursache, Reak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und Benachrich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bare Menge (RQ) überschritten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erschüttungsereignisse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nge des verschütteten Öls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schüttens/der Frei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erschüttens/der Frei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ung an Regulierungsbehörden? (SELECTION options: Ja, Nein,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n und Kontaktdaten der benachrichtigten Stell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 Benachrichtigung abgeschloss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Fotos, Berichte usw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sicherheitsart (SELECTION options: Fechten, Natürliche Barrieren, Sicherheitspersonal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maßnahmen (SELECTION options: Keycard-Zugang, Sicherheitswachen, Besucherprotokoll, Umfassende Beleuchtung, Videoüberwa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Sicherheitspersonal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icherheits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chulung für Sicherheitspersona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richt des Sicherheits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zugangsprotokoll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icherheitssystem-Bedienpanels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