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SPILL PREVENTION, CONTROL, AND COUNTERMEASURE (SPCC) PLA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ADMINISTRATION UND PERSONALSCHULUNG ---</text:span></text:p>
      <text:p text:style-name="P1"><text:span text:style-name="T2">[ ] Datum der letzten SPCC-Planüberprüfung</text:span></text:p>
      <text:p text:style-name="P1"><text:span text:style-name="T2">[ ] Name der verantwortlichen Person(en)</text:span></text:p>
      <text:p text:style-name="P1"><text:span text:style-name="T2">[ ] Anzahl der Mitarbeiter, die im SPCC-Plan geschult wurden</text:span></text:p>
      <text:p text:style-name="P1"><text:span text:style-name="T2">[ ] Abgedeckte Trainingsinhalte (Alle zutreffenden auswählen) (Verschüttungsschutz, Vorgehensweisen bei Verschüttungen, Geräteinspektion, Meldepflichten, Eindämmungssysteme, Genehmigungen und Vorschriften)</text:span></text:p>
      <text:p text:style-name="P1"><text:span text:style-name="T2">[ ] Datum der letzten Trainingseinheit</text:span></text:p>
      <text:p text:style-name="P1"><text:span text:style-name="T2">[ ] Zusammenfassung des Trainingsinhalts und der angewandten Methoden</text:span></text:p>
      <text:p text:style-name="P1"><text:span text:style-name="T2">[ ] Trainingsnachweise/Zertifikate hochladen</text:span></text:p>
      <text:p text:style-name="P1"/>
      <text:p text:style-name="P1"><text:span text:style-name="T1">--- ANLAGENBESCHREIBUNG UND POTENZIELLE GEFAHREN ---</text:span></text:p>
      <text:p text:style-name="P1"><text:span text:style-name="T2">[ ] Einrichtungsbeschreibung</text:span></text:p>
      <text:p text:style-name="P1"><text:span text:style-name="T2">[ ] Gesamtöltankkapazität (Gallonen)</text:span></text:p>
      <text:p text:style-name="P1"><text:span text:style-name="T2">[ ] Standort der Einrichtung (Adresse)</text:span></text:p>
      <text:p text:style-name="P1"><text:span text:style-name="T2">[ ] Potenzielle Verschüttungsgefahren identifizieren (z. B. Lagertanks, Laderampen, Prozessbereiche) (Speichertanks, Beladeraumgestelle, Prozessbereiche, Drainagegräben, Müllsammelbereiche, Andere (Bitte in LONG_TEXT spezifizieren))</text:span></text:p>
      <text:p text:style-name="P1"><text:span text:style-name="T2">[ ] Beschreibung der Umgebung (z. B. Nähe zu Wasserstraßen, Feuchtgebieten, sensiblen Bereichen)</text:span></text:p>
      <text:p text:style-name="P1"><text:soft-page-break/><text:span text:style-name="T2">[ ] Liegt die Einrichtung in einem 10-jährigen Überschwemmungsgebiet? (Ja, Nein, Unsicher)</text:span></text:p>
      <text:p text:style-name="P1"><text:span text:style-name="T2">[ ] Seitenübersicht mit Ölauffangbereichen und potenziellen Ausbreitungswegen</text:span></text:p>
      <text:p text:style-name="P1"/>
      <text:p text:style-name="P1"><text:span text:style-name="T1">--- ÖLSPEICHERUNG UND EINDÄMMUNG ---</text:span></text:p>
      <text:p text:style-name="P1"><text:span text:style-name="T2">[ ] Tankinhalt (Gallonen)</text:span></text:p>
      <text:p text:style-name="P1"><text:span text:style-name="T2">[ ] Tankanlagenmaterial bzw. Aufbau des Tanks (Stahl, Polyethylen, Glasfaser, Beton, Sonstiges (Bitte in LONG_TEXT spezifizieren))</text:span></text:p>
      <text:p text:style-name="P1"><text:span text:style-name="T2">[ ] Bei 'Sonstige' Tankmaterial, bitte angeben:</text:span></text:p>
      <text:p text:style-name="P1"><text:span text:style-name="T2">[ ] Sekundärsicherungstyp (Deich, Doppelwandiger Tank, Ausbreitungsfläche, Keiner, Andere (Im LONG_TEXT spezifizieren))</text:span></text:p>
      <text:p text:style-name="P1"><text:span text:style-name="T2">[ ] Bei Andere Sekundärbehälter, bitte angeben:</text:span></text:p>
      <text:p text:style-name="P1"><text:span text:style-name="T2">[ ] Inhaltliches Volumen (Gallonen) - Falls zutreffend</text:span></text:p>
      <text:p text:style-name="P1"><text:span text:style-name="T2">[ ] Tankintegritätstestung - Art des durchgeführten Tests (Visuelle Inspektion, Ultraschallprüfung, Hydrostatische Prüfung, Keines, Sonstiges (Bitte in LONG_TEXT spezifizieren))</text:span></text:p>
      <text:p text:style-name="P1"><text:span text:style-name="T2">[ ] Bei „Sonstiges“ Integritätstest, bitte spezifizieren Sie:</text:span></text:p>
      <text:p text:style-name="P1"><text:span text:style-name="T2">[ ] Datum der letzten Tankintegritätstestung</text:span></text:p>
      <text:p text:style-name="P1"><text:span text:style-name="T2">[ ] Hochladen des Tankinspektionsberichts (falls zutreffend)</text:span></text:p>
      <text:p text:style-name="P1"/>
      <text:p text:style-name="P1"><text:span text:style-name="T1">--- LADE- UND ENTLADEVORGÄNGE ---</text:span></text:p>
      <text:p text:style-name="P1"><text:span text:style-name="T2">[ ] Beschreiben Sie die Beladungs-/Entladeverfahren für alle ölhaltigen Materialien.</text:span></text:p>
      <text:p text:style-name="P1"><text:span text:style-name="T2">[ ] Was ist die maximale Entladeleistung (Gallonen/Minute) für einen einzelnen Schlauch?</text:span></text:p>
      <text:p text:style-name="P1"><text:span text:style-name="T2">[ ] Welche Art von Spill Containment wird beim Beladen/Entladen bereitgestellt? (Auffangbleche, Bordsteine, Containment-Böschungen, Keiner, Sonstiges - In LONG_TEXT spezifizieren)</text:span></text:p>
      <text:p text:style-name="P1"><text:span text:style-name="T2">[ ] Überprüfen Sie alle anwendbaren Methoden zur Verhinderung von Überfüllung beim Entladen. (Automatische Abschaltvorrichtungen, Füllstandanzeiger, Visuelle Überwachung, Durchflussmesser, Sonstiges – Bitte in LONG_TEXT angeben)</text:span></text:p>
      <text:p text:style-name="P1"><text:span text:style-name="T2">[ ] Datum der letzten Inspektion der Ladeausleger/Schläuche.</text:span></text:p>
      <text:p text:style-name="P1"><text:soft-page-break/><text:span text:style-name="T2">[ ] Beschreiben Sie eine Checkliste für die Sichtprüfung bei Ladevorgängen/Entladevorgängen von Geräten.</text:span></text:p>
      <text:p text:style-name="P1"><text:span text:style-name="T2">[ ] Sind das für das Be- und Entladen zuständigen Mitarbeiter in der Spill-Prävention geschult? (Ja, Nein, N/A)</text:span></text:p>
      <text:p text:style-name="P1"><text:span text:style-name="T2">[ ] Laden Sie Fotos von Lade-/Entladebereichen hoch, einschließlich Auffangbecken.</text:span></text:p>
      <text:p text:style-name="P1"/>
      <text:p text:style-name="P1"><text:span text:style-name="T1">--- PROZESSLEITUNGEN UND -ANLAGEN ---</text:span></text:p>
      <text:p text:style-name="P1"><text:span text:style-name="T2">[ ] Maximaler Betriebsdruck der Rohrleitungen (PSI)</text:span></text:p>
      <text:p text:style-name="P1"><text:span text:style-name="T2">[ ] Rohrwandstärke (Zoll)</text:span></text:p>
      <text:p text:style-name="P1"><text:span text:style-name="T2">[ ] Material der Rohrleitungen (z. B. Stahl, PVC) (Kohlenstoffstahl, Edelstahl, PVC, Sonstiges – Angaben machen, Verbundwerkstoff)</text:span></text:p>
      <text:p text:style-name="P1"><text:span text:style-name="T2">[ ] Beschreibung der Sekundärrückhaltung für Rohrleitungen (falls vorhanden)</text:span></text:p>
      <text:p text:style-name="P1"><text:span text:style-name="T2">[ ] Sind die Rohrstützen ausreichend, um Durchbiegung oder Beschädigungen zu verhindern? (Ja, Nein, N/A)</text:span></text:p>
      <text:p text:style-name="P1"><text:span text:style-name="T2">[ ] Datum der letzten Rohranlageninspektion</text:span></text:p>
      <text:p text:style-name="P1"><text:span text:style-name="T2">[ ] Beschreiben Sie alle während der letzten Rohrleitungsinspektion festgestellten Mängel und ergriffenen Korrekturmaßnahmen.</text:span></text:p>
      <text:p text:style-name="P1"><text:span text:style-name="T2">[ ] Upload des Rohrleitungsinspektionsberichts (falls zutreffend)</text:span></text:p>
      <text:p text:style-name="P1"/>
      <text:p text:style-name="P1"><text:span text:style-name="T1">--- MASSNAHMEN ZUR VERHINDERUNG VON VERSCHÜTTEN ---</text:span></text:p>
      <text:p text:style-name="P1"><text:span text:style-name="T2">[ ] Sekundäraufnahmekapazität (für Tanks)</text:span></text:p>
      <text:p text:style-name="P1"><text:span text:style-name="T2">[ ] Verwendete Eindämmungstypen (z. B. Dämme, Bermen, doppelte Wandung) (Damm, Berm, Doppeltwandiger Tank, Betonplatte, Sonstiges (Bitte in LONG_TEXT spezifizieren))</text:span></text:p>
      <text:p text:style-name="P1"><text:span text:style-name="T2">[ ] Beschreibung der Tanküberfüllschutzsystem(e)</text:span></text:p>
      <text:p text:style-name="P1"><text:span text:style-name="T2">[ ] Zustand der Tankfundamente (Gut, Fair, Arm, N/A)</text:span></text:p>
      <text:p text:style-name="P1"><text:span text:style-name="T2">[ ] Datum der letzten Tankintegritätsprüfung</text:span></text:p>
      <text:p text:style-name="P1"><text:span text:style-name="T2">[ ] Beschreiben Sie alle vorbeugenden Maßnahmen, die ergriffen wurden, um die Rohrleitungen vor physischen Schäden zu schützen.</text:span></text:p>
      <text:p text:style-name="P1"><text:soft-page-break/><text:span text:style-name="T2">[ ] Zustand der Rohrstützen (Gut, Fair, Arm, N/A)</text:span></text:p>
      <text:p text:style-name="P1"/>
      <text:p text:style-name="P1"><text:span text:style-name="T1">--- VERSCHÜTTUNGSBEKÄMPFUNG UND GEGENMASSNAHMEN ---</text:span></text:p>
      <text:p text:style-name="P1"><text:span text:style-name="T2">[ ] Verfügbare Menge an absorbierenden Materialien (z. B. Einlagen, Stulpen)</text:span></text:p>
      <text:p text:style-name="P1"><text:span text:style-name="T2">[ ] Verfügbares Ausrüstung zur Verschüttungsbekämpfung (Bitte ankreuzen, was zutrifft) (Boom, Skimmer, Saugwagen, Neutralisierende Mittel, Persönliche Schutzausrüstung (PSA))</text:span></text:p>
      <text:p text:style-name="P1"><text:span text:style-name="T2">[ ] Detaillierte Verschüttungsprozeduren (Zusammenfassung)</text:span></text:p>
      <text:p text:style-name="P1"><text:span text:style-name="T2">[ ] Lage des Lagers für Verschüttungsreaktionsausrüstung</text:span></text:p>
      <text:p text:style-name="P1"><text:span text:style-name="T2">[ ] Hauptkoordinator für Spill Response</text:span></text:p>
      <text:p text:style-name="P1"><text:span text:style-name="T2">[ ] Datum der letzten Spill-Response-Übung</text:span></text:p>
      <text:p text:style-name="P1"><text:span text:style-name="T2">[ ] Beschreibung der Ergebnisse des Spill Response Trainings und Korrekturmaßnahmen (falls vorhanden)</text:span></text:p>
      <text:p text:style-name="P1"><text:span text:style-name="T2">[ ] Fotos von Ausrüstung und Lagerbereich für Verschüttungsreaktion</text:span></text:p>
      <text:p text:style-name="P1"><text:span text:style-name="T2">[ ] Verfügbare Menge an Leckage-Sets</text:span></text:p>
      <text:p text:style-name="P1"/>
      <text:p text:style-name="P1"><text:span text:style-name="T1">--- INSPEKTIONEN UND AUFZEICHNUNGEN ---</text:span></text:p>
      <text:p text:style-name="P1"><text:span text:style-name="T2">[ ] Datum der letzten SPCC-Planinspektion</text:span></text:p>
      <text:p text:style-name="P1"><text:span text:style-name="T2">[ ] Inspektionshäufigkeit (Tage zwischen den Inspektionen)</text:span></text:p>
      <text:p text:style-name="P1"><text:span text:style-name="T2">[ ] Zusammenfassung der Ergebnisse der letzten SPCC-Planinspektion</text:span></text:p>
      <text:p text:style-name="P1"><text:span text:style-name="T2">[ ] Überprüfte Bereiche während der letzten SPCC-Inspektion (Ankreuzen Sie alle zutreffenden Punkte) (Öltanks, Lade-/Entladebereiche, Verfahrenstechnik Rohrleitungen, Eindämmungsstrukturen, Drainagesysteme, Sicherheitsperimeter, Notfallausrüstung)</text:span></text:p>
      <text:p text:style-name="P1"><text:span text:style-name="T2">[ ] Korrekturmaßnahmen nach der letzten Inspektion (falls zutreffend)</text:span></text:p>
      <text:p text:style-name="P1"><text:span text:style-name="T2">[ ] Datum der durchgeführten Korrekturmaßnahmen (falls zutreffend)</text:span></text:p>
      <text:p text:style-name="P1"><text:span text:style-name="T2">[ ] Prüfbericht-Dokumentation anhängen (PDF, DOC usw.)</text:span></text:p>
      <text:p text:style-name="P1"><text:soft-page-break/><text:span text:style-name="T2">[ ] Anzahl der gemeldeten Verschüttungen/Freisetzungen im letzten Jahr</text:span></text:p>
      <text:p text:style-name="P1"><text:span text:style-name="T2">[ ] Zusammenfassung der Verschüttungs-/Freigaberegister (Beschreibung, Menge, Ursache, Reaktion)</text:span></text:p>
      <text:p text:style-name="P1"/>
      <text:p text:style-name="P1"><text:span text:style-name="T1">--- BERICHTERSTATTUNG UND BENACHRICHTIGUNG ---</text:span></text:p>
      <text:p text:style-name="P1"><text:span text:style-name="T2">[ ] Meldbare Menge (RQ) überschritten? (Ja, Nein, Unbekannt)</text:span></text:p>
      <text:p text:style-name="P1"><text:span text:style-name="T2">[ ] Beschreibung des Verschüttungsereignisses (falls zutreffend)</text:span></text:p>
      <text:p text:style-name="P1"><text:span text:style-name="T2">[ ] Geschätzte Menge des verschütteten Öls (Gallonen)</text:span></text:p>
      <text:p text:style-name="P1"><text:span text:style-name="T2">[ ] Datum des Verschüttens/der Freisetzung</text:span></text:p>
      <text:p text:style-name="P1"><text:span text:style-name="T2">[ ] Zeitpunkt des Verschüttens/der Freisetzung</text:span></text:p>
      <text:p text:style-name="P1"><text:span text:style-name="T2">[ ] Meldung an Regulierungsbehörden? (Ja, Nein, Nicht erforderlich)</text:span></text:p>
      <text:p text:style-name="P1"><text:span text:style-name="T2">[ ] Namen und Kontaktdaten der benachrichtigten Stellen (falls zutreffend)</text:span></text:p>
      <text:p text:style-name="P1"><text:span text:style-name="T2">[ ] Interne Benachrichtigung abgeschlossen? (Ja, Nein)</text:span></text:p>
      <text:p text:style-name="P1"><text:span text:style-name="T2">[ ] Unterlagen (Fotos, Berichte usw.)</text:span></text:p>
      <text:p text:style-name="P1"/>
      <text:p text:style-name="P1"><text:span text:style-name="T1">--- SICHERHEIT ---</text:span></text:p>
      <text:p text:style-name="P1"><text:span text:style-name="T2">[ ] Perimetersicherheitsart (Fechten, Natürliche Barrieren, Sicherheitspersonal, Kombination)</text:span></text:p>
      <text:p text:style-name="P1"><text:span text:style-name="T2">[ ] Zugangskontrollmaßnahmen (Keycard-Zugang, Sicherheitswachen, Besucherprotokoll, Umfassende Beleuchtung, Videoüberwachung)</text:span></text:p>
      <text:p text:style-name="P1"><text:span text:style-name="T2">[ ] Anzahl des Sicherheitspersonals (falls zutreffend)</text:span></text:p>
      <text:p text:style-name="P1"><text:span text:style-name="T2">[ ] Datum der letzten Überprüfung des Sicherheitssystems</text:span></text:p>
      <text:p text:style-name="P1"><text:span text:style-name="T2">[ ] Beschreibung der Schulung für Sicherheitspersonal (falls zutreffend)</text:span></text:p>
      <text:p text:style-name="P1"><text:span text:style-name="T2">[ ] Inspektionsbericht des Sicherheitssystems</text:span></text:p>
      <text:p text:style-name="P1"><text:soft-page-break/><text:span text:style-name="T2">[ ] Besucherzugangsprotokoll? (Ja, Nein)</text:span></text:p>
      <text:p text:style-name="P1"><text:span text:style-name="T2">[ ] Standort des Sicherheitssystem-Bedienpanel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spill-prevention-control-and-countermeasure-spcc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8:29.310000000</meta:creation-date>
    <dc:date>2026-06-22T11:28:29.310000000</dc:date>
    <meta:document-statistic meta:table-count="0" meta:image-count="0" meta:object-count="0" meta:page-count="6" meta:paragraph-count="98" meta:word-count="864" meta:character-count="7211" meta:non-whitespace-character-count="6443"/>
    <meta:generator>LibreOffice/24.2.7.2$Linux_X86_64 LibreOffice_project/420$Build-2</meta:generator>
  </office:meta>
</office:document-meta>
</file>