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03c56655ea55f3e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ministración de Planes y Capacitación de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lan S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(s) persona(s) responsabl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el Plan SPC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de capacitación cubiertos (Marque todas las que apliquen) (SELECTION options: Prevención de derrames, Procedimientos de Respuesta a Derrames, Inspección de equipos, Requisitos de presentación de informes, Sistemas de Contención, Permisos y Regul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y métodos uti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s/certificados de capacit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ción de las Instalaciones y Posibles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instal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Total de Almacenamiento de Aceit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Instalación (Direcció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posibles peligros de derrame (p. ej., tanques de almacenamiento, plataformas de carga, áreas de proceso) (SELECTION options: Tanques de almacenamiento, Estanterías de carga, Áreas de Proceso, Canales de drenaje, Áreas de Recolección de Basura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ntorno circundante (por ejemplo, proximidad a vías fluviales, humedales, áreas sensi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la instalación ubicada dentro de una zona de inundación de 10 años? (SELECTION options: Sí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sitio que muestra las áreas de almacenamiento de petróleo y posibles rutas de derram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contención de petról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l tanqu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onstrucción del Tanque (SELECTION options: Acero, Polietileno, Fibra de vidrio, Concreto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material del tanque es Otro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ción Secundaria (SELECTION options: Dique, Tanque de doble pared, Bandeja de derrames, Ninguno, Otro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cerramiento secundario es de Otro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Contención (Galones) - Si correspo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Integridad de Tanques - Tipo de Prueba Realizada (SELECTION options: Inspección visual, Ensayes ultrasónicos, Prueba hidrostática, Ninguno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s pruebas de integridad 'Otros'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integridad del tan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inspección de tanques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iones de Carga y Descar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carga/descarga para todos los materiales que contengan acei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tasa máxima de descarga (galones/minuto) para cualquier manguera individua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contención de derrames se proporciona durante la carga/descarga? (SELECTION options: Bandejas de goteo, Aceras, Terraplenes de contención, Ninguno, Otros - Especificar e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todos los métodos aplicables utilizados para prevenir el sobrellenado durante la descarga. (SELECTION options: Dispositivos de Corte Automático, Medidores de Nivel, Monitorización Visual, Medidor de flujo, Otros - Especificar en TEXTO_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brazos/mangueras de carg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lista de verificación de inspección visual utilizada para carga/descarga de equip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ersonal involucrado en las operaciones de carga/descarga está capacitado en prevención de derram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 las áreas de carga/descarga, incluido el confinamiento de derram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berías de Proceso y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Máxima de Operación de Tubería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Pared de la Tuberí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a Tubería (p. ej., Acero, PVC) (SELECTION options: Acero al carbono, Acero Inoxidable, PVC, Otros - Especificar, Compue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el contención secundaria para tuberías (si la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adecuados los soportes de tuberías para prevenir el pandeo o dañ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tuberí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iciencia identificada durante la última inspección de tuberías y las acciones correctivas tom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el informe de inspección de tuberías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Prevención de Derr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contención secundaria (para tanqu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contención en uso (ej. diques, terraplenes, doble pared) (SELECTION options: Dique, Berm, Tanque de doble pared, Base de concreto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/los Sistema(s) de Prevención de Desbordamiento del Tan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fundaciones del tanque (SELECTION options: Bien, Justo, Pobr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integridad del tan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edida preventiva tomada para proteger las tuberías de daños físic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os soportes de tuberías (SELECTION options: Bien, Justo, Pobre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Derrames y Contramed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teriales absorbentes (por ejemplo, almohadillas, medias)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Respuesta a Derrames Disponible (Marque todas las que apliquen) (SELECTION options: ¡Boom!, Depurador, Camión de vacío, Agentes Neutralizantes, Equipo de Protección Personal (EP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Detallados de Respuesta a Derrames (Resu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 de Almacenamiento de Equipos de Respuesta a Derram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dor Principal de Respuesta a Derrame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respuesta a derra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esultados del simulacro de respuesta a derrames y acciones correctivas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quipo y área de almacenamiento de respuesta a derram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Kits de Respuesta a Derrames Disponib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plan S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(días entre inspecci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Última Inspección del Plan SPC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inspeccionadas durante la última inspección del plan SPCC (Marcar todas las que apliquen) (SELECTION options: Tanques de Almacenamiento de Petróleo, Áreas de Carga/Descarga, Tuberías de proceso, Estructuras de contención, Sistemas de drenaje, Perímetro de seguridad, Equipo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Tras la Última Inspecc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n que se completaron las acciones correctivas (si proce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ación del informe de inspección (PDF, DOC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rrames/Emisiones Registrados el Año Pas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gistros de Derrames/Liberaciones (Descripción, Cantidad, Causa, Respuest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Not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ntidad reportable (RQ) excedida? (SELECTION options: Sí, N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derrame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timada de petróleo derramado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derrame/lib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Derrame/Lib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otificadas a las agencias reguladoras? (SELECTION options: Sí, No, N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s e información de contacto de las agencias notificada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otificación interna complet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Fotos, Informes, etc.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guridad Perimetral (SELECTION options: Esgrima, Barreras naturales, Personal de seguridad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 de Acceso (SELECTION options: Acceso con tarjeta llave, Guardias de seguridad, Registro de visitantes, Iluminación perimetral, Vigilancia por CCT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seguridad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pacitación del personal de seguridad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spección del Sistema de Segurid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Acceso para Visitant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de Control del Sistema de Seguridad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