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L PLAN DE PREVENCIÓN, CONTROL Y CONTRAMEDIDAS DE DERRAMES (SPCC)</text:span></text:p>
      <text:p text:style-name="P1"/>
      <text:p text:style-name="P1"><text:span text:style-name="T2">Created by ChecklistGuro (https://checklistguro.com)</text:span></text:p>
      <text:p text:style-name="P1"/>
      <text:p text:style-name="P1"/>
      <text:p text:style-name="P1"><text:span text:style-name="T1">--- ADMINISTRACIÓN DE PLANES Y CAPACITACIÓN DE PERSONAL ---</text:span></text:p>
      <text:p text:style-name="P1"><text:span text:style-name="T2">[ ] Fecha de última revisión del plan SPCC</text:span></text:p>
      <text:p text:style-name="P1"><text:span text:style-name="T2">[ ] Nombre de la(s) persona(s) responsable(s)</text:span></text:p>
      <text:p text:style-name="P1"><text:span text:style-name="T2">[ ] Número de empleados capacitados en el Plan SPCC</text:span></text:p>
      <text:p text:style-name="P1"><text:span text:style-name="T2">[ ] Temas de capacitación cubiertos (Marque todas las que apliquen) (Prevención de derrames, Procedimientos de Respuesta a Derrames, Inspección de equipos, Requisitos de presentación de informes, Sistemas de Contención, Permisos y Regulaciones)</text:span></text:p>
      <text:p text:style-name="P1"><text:span text:style-name="T2">[ ] Fecha de la última sesión de entrenamiento</text:span></text:p>
      <text:p text:style-name="P1"><text:span text:style-name="T2">[ ] Resumen del contenido de la capacitación y métodos utilizados</text:span></text:p>
      <text:p text:style-name="P1"><text:span text:style-name="T2">[ ] Subir registros/certificados de capacitación</text:span></text:p>
      <text:p text:style-name="P1"/>
      <text:p text:style-name="P1"><text:span text:style-name="T1">--- DESCRIPCIÓN DE LAS INSTALACIONES Y POSIBLES PELIGROS ---</text:span></text:p>
      <text:p text:style-name="P1"><text:span text:style-name="T2">[ ] Descripción de las instalaciones</text:span></text:p>
      <text:p text:style-name="P1"><text:span text:style-name="T2">[ ] Capacidad Total de Almacenamiento de Aceite (Galones)</text:span></text:p>
      <text:p text:style-name="P1"><text:span text:style-name="T2">[ ] Ubicación de la Instalación (Dirección)</text:span></text:p>
      <text:p text:style-name="P1"><text:span text:style-name="T2">[ ] Identificar posibles peligros de derrame (p. ej., tanques de almacenamiento, plataformas de carga, áreas de proceso) (Tanques de almacenamiento, Estanterías de carga, Áreas de Proceso, Canales de drenaje, Áreas de Recolección de Basura, Otros (Especificar en LONG_TEXT))</text:span></text:p>
      <text:p text:style-name="P1"><text:span text:style-name="T2">[ ] Descripción del entorno circundante (por ejemplo, proximidad a vías fluviales, humedales, áreas sensibles)</text:span></text:p>
      <text:p text:style-name="P1"><text:soft-page-break/><text:span text:style-name="T2">[ ] ¿Está la instalación ubicada dentro de una zona de inundación de 10 años? (Sí, No, Incierto)</text:span></text:p>
      <text:p text:style-name="P1"><text:span text:style-name="T2">[ ] Mapa del sitio que muestra las áreas de almacenamiento de petróleo y posibles rutas de derrame</text:span></text:p>
      <text:p text:style-name="P1"/>
      <text:p text:style-name="P1"><text:span text:style-name="T1">--- ALMACENAMIENTO Y CONTENCIÓN DE PETRÓLEO ---</text:span></text:p>
      <text:p text:style-name="P1"><text:span text:style-name="T2">[ ] Volumen del tanque (Galones)</text:span></text:p>
      <text:p text:style-name="P1"><text:span text:style-name="T2">[ ] Material de Construcción del Tanque (Acero, Polietileno, Fibra de vidrio, Concreto, Otros (Especificar en LONG_TEXT))</text:span></text:p>
      <text:p text:style-name="P1"><text:span text:style-name="T2">[ ] Si el material del tanque es Otro, por favor especifique:</text:span></text:p>
      <text:p text:style-name="P1"><text:span text:style-name="T2">[ ] Tipo de Contención Secundaria (Dique, Tanque de doble pared, Bandeja de derrames, Ninguno, Otro (Especificar en LONG_TEXT))</text:span></text:p>
      <text:p text:style-name="P1"><text:span text:style-name="T2">[ ] Si el cerramiento secundario es de Otro, por favor especifique:</text:span></text:p>
      <text:p text:style-name="P1"><text:span text:style-name="T2">[ ] Volumen de Contención (Galones) - Si corresponde</text:span></text:p>
      <text:p text:style-name="P1"><text:span text:style-name="T2">[ ] Pruebas de Integridad de Tanques - Tipo de Prueba Realizada (Inspección visual, Ensayes ultrasónicos, Prueba hidrostática, Ninguno, Otros (Especificar en LONG_TEXT))</text:span></text:p>
      <text:p text:style-name="P1"><text:span text:style-name="T2">[ ] Si las pruebas de integridad 'Otros', por favor especifique:</text:span></text:p>
      <text:p text:style-name="P1"><text:span text:style-name="T2">[ ] Fecha de la última prueba de integridad del tanque</text:span></text:p>
      <text:p text:style-name="P1"><text:span text:style-name="T2">[ ] Subir informe de inspección de tanques (si corresponde)</text:span></text:p>
      <text:p text:style-name="P1"/>
      <text:p text:style-name="P1"><text:span text:style-name="T1">--- OPERACIONES DE CARGA Y DESCARGA ---</text:span></text:p>
      <text:p text:style-name="P1"><text:span text:style-name="T2">[ ] Describa los procedimientos de carga/descarga para todos los materiales que contengan aceite.</text:span></text:p>
      <text:p text:style-name="P1"><text:span text:style-name="T2">[ ] ¿Cuál es la tasa máxima de descarga (galones/minuto) para cualquier manguera individual?</text:span></text:p>
      <text:p text:style-name="P1"><text:span text:style-name="T2">[ ] ¿Qué tipo de contención de derrames se proporciona durante la carga/descarga? (Bandejas de goteo, Aceras, Terraplenes de contención, Ninguno, Otros - Especificar en LONG_TEXT)</text:span></text:p>
      <text:p text:style-name="P1"><text:span text:style-name="T2">[ ] Verifique todos los métodos aplicables utilizados para prevenir el sobrellenado durante la descarga. (Dispositivos de Corte Automático, Medidores de Nivel, Monitorización Visual, Medidor de flujo, Otros - Especificar en TEXTO_LARGO)</text:span></text:p>
      <text:p text:style-name="P1"><text:span text:style-name="T2">[ ] Fecha de última inspección de brazos/mangueras de carga.</text:span></text:p>
      <text:p text:style-name="P1"><text:soft-page-break/><text:span text:style-name="T2">[ ] Describa cualquier lista de verificación de inspección visual utilizada para carga/descarga de equipos.</text:span></text:p>
      <text:p text:style-name="P1"><text:span text:style-name="T2">[ ] ¿El personal involucrado en las operaciones de carga/descarga está capacitado en prevención de derrames? (Sí, No, N/A)</text:span></text:p>
      <text:p text:style-name="P1"><text:span text:style-name="T2">[ ] Suba fotos de las áreas de carga/descarga, incluido el confinamiento de derrames.</text:span></text:p>
      <text:p text:style-name="P1"/>
      <text:p text:style-name="P1"><text:span text:style-name="T1">--- TUBERÍAS DE PROCESO Y EQUIPOS ---</text:span></text:p>
      <text:p text:style-name="P1"><text:span text:style-name="T2">[ ] Presión Máxima de Operación de Tuberías (PSI)</text:span></text:p>
      <text:p text:style-name="P1"><text:span text:style-name="T2">[ ] Espesor de la Pared de la Tubería (pulgadas)</text:span></text:p>
      <text:p text:style-name="P1"><text:span text:style-name="T2">[ ] Material de la Tubería (p. ej., Acero, PVC) (Acero al carbono, Acero Inoxidable, PVC, Otros - Especificar, Compuesto)</text:span></text:p>
      <text:p text:style-name="P1"><text:span text:style-name="T2">[ ] Describir el contención secundaria para tuberías (si la hay)</text:span></text:p>
      <text:p text:style-name="P1"><text:span text:style-name="T2">[ ] ¿Son adecuados los soportes de tuberías para prevenir el pandeo o daños? (Sí, No, N/A)</text:span></text:p>
      <text:p text:style-name="P1"><text:span text:style-name="T2">[ ] Fecha de última inspección de tuberías</text:span></text:p>
      <text:p text:style-name="P1"><text:span text:style-name="T2">[ ] Describa cualquier deficiencia identificada durante la última inspección de tuberías y las acciones correctivas tomadas.</text:span></text:p>
      <text:p text:style-name="P1"><text:span text:style-name="T2">[ ] Subir el informe de inspección de tuberías (si corresponde)</text:span></text:p>
      <text:p text:style-name="P1"/>
      <text:p text:style-name="P1"><text:span text:style-name="T1">--- MEDIDAS DE PREVENCIÓN DE DERRAMES ---</text:span></text:p>
      <text:p text:style-name="P1"><text:span text:style-name="T2">[ ] Volumen de contención secundaria (para tanques)</text:span></text:p>
      <text:p text:style-name="P1"><text:span text:style-name="T2">[ ] Tipo(s) de contención en uso (ej. diques, terraplenes, doble pared) (Dique, Berm, Tanque de doble pared, Base de concreto, Otros (Especificar en LONG_TEXT))</text:span></text:p>
      <text:p text:style-name="P1"><text:span text:style-name="T2">[ ] Descripción del/los Sistema(s) de Prevención de Desbordamiento del Tanque</text:span></text:p>
      <text:p text:style-name="P1"><text:span text:style-name="T2">[ ] Estado de las fundaciones del tanque (Bien, Justo, Pobre, N/A)</text:span></text:p>
      <text:p text:style-name="P1"><text:span text:style-name="T2">[ ] Fecha de la última inspección de integridad del tanque</text:span></text:p>
      <text:p text:style-name="P1"><text:span text:style-name="T2">[ ] Describa cualquier medida preventiva tomada para proteger las tuberías de daños físicos.</text:span></text:p>
      <text:p text:style-name="P1"><text:soft-page-break/><text:span text:style-name="T2">[ ] Condición de los soportes de tuberías (Bien, Justo, Pobre, N/A)</text:span></text:p>
      <text:p text:style-name="P1"/>
      <text:p text:style-name="P1"><text:span text:style-name="T1">--- CONTROL DE DERRAMES Y CONTRAMEDIDAS ---</text:span></text:p>
      <text:p text:style-name="P1"><text:span text:style-name="T2">[ ] Cantidad de materiales absorbentes (por ejemplo, almohadillas, medias) disponibles</text:span></text:p>
      <text:p text:style-name="P1"><text:span text:style-name="T2">[ ] Equipo de Respuesta a Derrames Disponible (Marque todas las que apliquen) (¡Boom!, Depurador, Camión de vacío, Agentes Neutralizantes, Equipo de Protección Personal (EPP))</text:span></text:p>
      <text:p text:style-name="P1"><text:span text:style-name="T2">[ ] Procedimientos Detallados de Respuesta a Derrames (Resumen)</text:span></text:p>
      <text:p text:style-name="P1"><text:span text:style-name="T2">[ ] Ubicación del Área de Almacenamiento de Equipos de Respuesta a Derrames</text:span></text:p>
      <text:p text:style-name="P1"><text:span text:style-name="T2">[ ] Coordinador Principal de Respuesta a Derrames</text:span></text:p>
      <text:p text:style-name="P1"><text:span text:style-name="T2">[ ] Fecha del último simulacro de respuesta a derrames</text:span></text:p>
      <text:p text:style-name="P1"><text:span text:style-name="T2">[ ] Descripción de los resultados del simulacro de respuesta a derrames y acciones correctivas (si las hubiera)</text:span></text:p>
      <text:p text:style-name="P1"><text:span text:style-name="T2">[ ] Fotos del equipo y área de almacenamiento de respuesta a derrames</text:span></text:p>
      <text:p text:style-name="P1"><text:span text:style-name="T2">[ ] Cantidad de Kits de Respuesta a Derrames Disponibles</text:span></text:p>
      <text:p text:style-name="P1"/>
      <text:p text:style-name="P1"><text:span text:style-name="T1">--- INSPECCIONES Y MANTENIMIENTO DE REGISTROS ---</text:span></text:p>
      <text:p text:style-name="P1"><text:span text:style-name="T2">[ ] Fecha de la última inspección del plan SPCC</text:span></text:p>
      <text:p text:style-name="P1"><text:span text:style-name="T2">[ ] Frecuencia de inspección (días entre inspecciones)</text:span></text:p>
      <text:p text:style-name="P1"><text:span text:style-name="T2">[ ] Resumen de Hallazgos de la Última Inspección del Plan SPCC</text:span></text:p>
      <text:p text:style-name="P1"><text:span text:style-name="T2">[ ] Áreas inspeccionadas durante la última inspección del plan SPCC (Marcar todas las que apliquen) (Tanques de Almacenamiento de Petróleo, Áreas de Carga/Descarga, Tuberías de proceso, Estructuras de contención, Sistemas de drenaje, Perímetro de seguridad, Equipo de emergencia)</text:span></text:p>
      <text:p text:style-name="P1"><text:span text:style-name="T2">[ ] Acciones Correctivas Tomadas Tras la Última Inspección (si corresponde)</text:span></text:p>
      <text:p text:style-name="P1"><text:span text:style-name="T2">[ ] Fecha en que se completaron las acciones correctivas (si procede)</text:span></text:p>
      <text:p text:style-name="P1"><text:span text:style-name="T2">[ ] Adjuntar documentación del informe de inspección (PDF, DOC, etc.)</text:span></text:p>
      <text:p text:style-name="P1"><text:soft-page-break/><text:span text:style-name="T2">[ ] Número de Derrames/Emisiones Registrados el Año Pasado</text:span></text:p>
      <text:p text:style-name="P1"><text:span text:style-name="T2">[ ] Resumen de Registros de Derrames/Liberaciones (Descripción, Cantidad, Causa, Respuesta)</text:span></text:p>
      <text:p text:style-name="P1"/>
      <text:p text:style-name="P1"><text:span text:style-name="T1">--- INFORMES Y NOTIFICACIÓN ---</text:span></text:p>
      <text:p text:style-name="P1"><text:span text:style-name="T2">[ ] ¿Cantidad reportable (RQ) excedida? (Sí, No, Desconocido)</text:span></text:p>
      <text:p text:style-name="P1"><text:span text:style-name="T2">[ ] Descripción del derrame (si corresponde)</text:span></text:p>
      <text:p text:style-name="P1"><text:span text:style-name="T2">[ ] Cantidad estimada de petróleo derramado (galones)</text:span></text:p>
      <text:p text:style-name="P1"><text:span text:style-name="T2">[ ] Fecha del derrame/liberación</text:span></text:p>
      <text:p text:style-name="P1"><text:span text:style-name="T2">[ ] Hora del Derrame/Liberación</text:span></text:p>
      <text:p text:style-name="P1"><text:span text:style-name="T2">[ ] ¿Notificadas a las agencias reguladoras? (Sí, No, No requerido)</text:span></text:p>
      <text:p text:style-name="P1"><text:span text:style-name="T2">[ ] Nombres e información de contacto de las agencias notificadas (si corresponde)</text:span></text:p>
      <text:p text:style-name="P1"><text:span text:style-name="T2">[ ] ¿Notificación interna completada? (Sí, No)</text:span></text:p>
      <text:p text:style-name="P1"><text:span text:style-name="T2">[ ] Documentación de Soporte (Fotos, Informes, etc.)</text:span></text:p>
      <text:p text:style-name="P1"/>
      <text:p text:style-name="P1"><text:span text:style-name="T1">--- SEGURIDAD ---</text:span></text:p>
      <text:p text:style-name="P1"><text:span text:style-name="T2">[ ] Tipo de Seguridad Perimetral (Esgrima, Barreras naturales, Personal de seguridad, Combinación)</text:span></text:p>
      <text:p text:style-name="P1"><text:span text:style-name="T2">[ ] Medidas de Control de Acceso (Acceso con tarjeta llave, Guardias de seguridad, Registro de visitantes, Iluminación perimetral, Vigilancia por CCTV)</text:span></text:p>
      <text:p text:style-name="P1"><text:span text:style-name="T2">[ ] Número de personal de seguridad (si aplica)</text:span></text:p>
      <text:p text:style-name="P1"><text:span text:style-name="T2">[ ] Fecha de última inspección del sistema de seguridad</text:span></text:p>
      <text:p text:style-name="P1"><text:span text:style-name="T2">[ ] Descripción de la capacitación del personal de seguridad (si corresponde)</text:span></text:p>
      <text:p text:style-name="P1"><text:span text:style-name="T2">[ ] Informe de Inspección del Sistema de Seguridad</text:span></text:p>
      <text:p text:style-name="P1"><text:soft-page-break/><text:span text:style-name="T2">[ ] Protocolo de Acceso para Visitantes? (Sí, No)</text:span></text:p>
      <text:p text:style-name="P1"><text:span text:style-name="T2">[ ] Ubicación del Panel de Control del Sistema de Seguridad</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spill-prevention-control-and-countermeasure-spcc-pla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3:17.533000000</meta:creation-date>
    <dc:date>2026-06-22T12:23:17.533000000</dc:date>
    <meta:document-statistic meta:table-count="0" meta:image-count="0" meta:object-count="0" meta:page-count="6" meta:paragraph-count="98" meta:word-count="1188" meta:character-count="7662" meta:non-whitespace-character-count="6572"/>
    <meta:generator>LibreOffice/24.2.7.2$Linux_X86_64 LibreOffice_project/420$Build-2</meta:generator>
  </office:meta>
</office:document-meta>
</file>