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.067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6c3c56655ea55f550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 de formation Administration &amp; Personn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révision du plan SPCC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a personne ou des personnes responsab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employés formés au plan de prévention des déversements de substances pollua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jets de formation abordés (Sélectionnez toutes les options applicables) (SELECTION options: Prévention des déversements, Procédures en cas de déversement, Inspection des équipements, Exigences de déclaration, Systèmes de confinement, Permis et réglement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session de form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u contenu de la formation et des méthodes utilis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s dossiers/certificats de form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cription des installations et dangers potentie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install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té totale de stockage d'huile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l'établissement (Adress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r les sources potentielles de déversements (ex. : réservoirs de stockage, bacs de chargement, zones de procédé) (SELECTION options: Réservoirs de stockage, Racks de chargement, Domaines de processus, Fosses de drainage, Zones de collecte des déchets, Autre (Préciser dans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'environnement environnant (par exemple, proximité avec des cours d'eau, des zones humides, des zones sensibl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'installation est-elle située dans une zone inondable de 10 ans ? (SELECTION options: Oui, Non, I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u site montrant les zones de stockage de pétrole et les chemins de déversement potentiel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ckage et confinement de l'hui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du réservoir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ériau de construction du réservoir (SELECTION options: Acier, Polyéthylène, Fibres de verre, Béton, Autre (Préciser dans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le matériau du réservoir est autre, veuillez spécifier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onfinement secondaire (SELECTION options: Digue, Réservoir double paroi, Bac de rétention, Aucun, Autre (Préciser dans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rétention secondaire « Autre », veuillez préciser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de rétention (Gallons) - Si applic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s d'intégrité des réservoirs - Type de test effectué (SELECTION options: Inspection visuelle, Contrôle par ultrasons, Essai hydrostatique, Aucun, Autre (Préciser dans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des tests d'intégrité 'Autre', veuillez spécifier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test d'intégrité du réservoi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 rapport d'inspection du réservoir (si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érations de chargement et de déchar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procédures de chargement/déchargement pour tous les matériaux contenant de l'huil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 est le débit de déchargement maximal (gallons/minute) pour un seul tuyau 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 type de confinement des déversements est fourni pendant le chargement/déchargement ? (SELECTION options: Bac de récupération, Trottoirs, Bermes de confinement, Aucun, Autre - Préciser dans LONG_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r toutes les méthodes applicables utilisées pour prévenir le surremplissage lors du déchargement. (SELECTION options: Dispositifs d'arrêt automatique, Niveaux, Surveillance visuelle, Débitmètre, Autre - Spécifier dans LONG_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es bras/tuyaux de chargement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e liste de contrôle d'inspection visuelle utilisée pour le chargement/déchargement des équipemen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personnel impliqué dans les opérations de chargement/déchargement est-il formé à la prévention des déversements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z des photos des zones de chargement/déchargement, y compris le confinement des déversements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uyauterie et équipements de procéd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 service maximale de la tuyauteri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paisseur de la paroi du tuyau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ériau de la tuyauterie (exemples : Acier, PVC) (SELECTION options: Acier au carbone, Acier inoxydable, PVC, Autres - Préciser, Composi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le confinement secondaire pour les tuyauterie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supports de tuyauterie sont-ils suffisants pour prévenir le fléchissement ou les dommages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es tuyauteri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e déficience identifiée lors de la dernière inspection de tuyauterie et les mesures correctives pris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 rapport d'inspection des tuyauteries (si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sures de prévention des dévers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de rétention secondaire (pour cuv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(s) de confinement utilisé(s) (ex. digues, remblais, double paroi) (SELECTION options: Digue, Berm, Réservoir à double paroi, Dalle de béton, Autre (Spécifier dans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/des système(s) de prévention du débordement du réservoi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fondations des réservoirs (SELECTION options: Bien, Juste, Mauvais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'intégrité du réservoi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e mesure préventive prise pour protéger la tuyauterie contre les dommages physiqu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supports de tuyauterie (SELECTION options: Bien, Équitable, Mauvais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îtrise des déversements et contre-mes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matériaux absorbants (ex. tampons, chaussettes) en stoc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quipement de lutte contre les déversements disponible (Cochez toutes les cases applicables) (SELECTION options: Boom, Skimmer, Camion-aspirateur, Agents neutralisants, Équipement de protection individuelle (EPI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s détaillées de réponse aux déversements (Résumé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u stockage du matériel de lutte contre les déversement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inateur principal d'intervention en cas de déversement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ercice de réponse aux déversemen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s de l'exercice de réponse aux déversements et actions corrective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'équipement de lutte contre les déversements et de la zone de stock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trousses de réponse aux déversements disponible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s et tenue des dossi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u plan SPCC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'inspection (jours entre les inspecti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nclusions de la dernière inspection du plan SPCC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s inspectées lors de la dernière inspection du plan SPCC (Cochez toutes les cases applicables) (SELECTION options: Réservoirs de stockage de pétrole, Zones de chargement/déchargement, Tuyauterie de processus, Structures de confinement, Systèmes de drainage, Périmètre de sécurité, Équipement d'urge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correctives prises suite à la dernière inspection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s actions correctives terminées (le cas échéan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les documents de rapport d'inspection (PDF, DOC, etc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déversements/rejets enregistrés au cours de l'année écoulé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enregistrements de déversement/rejet (Description, Quantité, Cause, Interventio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pport et No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éclarable (QD) dépassée ? (SELECTION options: Oui, Non, Inconn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'incident de déversement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estimée de pétrole déversé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éversement/de la fui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u déversement/de la libé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ces réglementaires avisées ? (SELECTION options: Oui, Non, Non requ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s et coordonnées des organismes notifié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ication interne terminée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Photos, rapports, etc.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sécurité périmétrique (SELECTION options: L'escrime, Barrières naturelles, Agent de sécurité, Combinais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de contrôle d'accès (SELECTION options: Accès par carte magnétique, Agents de sécurité, Registre des visiteurs, Éclairage périmétrique, Surveillance par vidéosurveill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ersonnels de sécurité (si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inspection du système de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formation du personnel de sécurité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d'inspection du système de sécurité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e d'accès pour les visiteurs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u panneau de contrôle du système de sécurité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6" meta:object-count="0"/>
    <meta:generator>LibreOffice/24.2.7.2$Linux_X86_64 LibreOffice_project/420$Build-2</meta:generator>
  </office:meta>
</office:document-meta>
</file>