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PLAN DE PRÉVENTION, DE CONTRÔLE ET DE MESURES D'ATTÉNUATION DES DÉVERSEMENTS (SPCC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 DE FORMATION ADMINISTRATION &amp; PERSONNEL ---</text:span></text:p>
      <text:p text:style-name="P1"><text:span text:style-name="T2">[ ] Date de dernière révision du plan SPCC</text:span></text:p>
      <text:p text:style-name="P1"><text:span text:style-name="T2">[ ] Nom de la personne ou des personnes responsables</text:span></text:p>
      <text:p text:style-name="P1"><text:span text:style-name="T2">[ ] Nombre d'employés formés au plan de prévention des déversements de substances polluantes</text:span></text:p>
      <text:p text:style-name="P1"><text:span text:style-name="T2">[ ] Sujets de formation abordés (Sélectionnez toutes les options applicables) (Prévention des déversements, Procédures en cas de déversement, Inspection des équipements, Exigences de déclaration, Systèmes de confinement, Permis et réglementations)</text:span></text:p>
      <text:p text:style-name="P1"><text:span text:style-name="T2">[ ] Date de la dernière session de formation</text:span></text:p>
      <text:p text:style-name="P1"><text:span text:style-name="T2">[ ] Résumé du contenu de la formation et des méthodes utilisées</text:span></text:p>
      <text:p text:style-name="P1"><text:span text:style-name="T2">[ ] Télécharger les dossiers/certificats de formation</text:span></text:p>
      <text:p text:style-name="P1"/>
      <text:p text:style-name="P1"><text:span text:style-name="T1">--- DESCRIPTION DES INSTALLATIONS ET DANGERS POTENTIELS ---</text:span></text:p>
      <text:p text:style-name="P1"><text:span text:style-name="T2">[ ] Description des installations</text:span></text:p>
      <text:p text:style-name="P1"><text:span text:style-name="T2">[ ] Capacité totale de stockage d'huile (gallons)</text:span></text:p>
      <text:p text:style-name="P1"><text:span text:style-name="T2">[ ] Emplacement de l'établissement (Adresse)</text:span></text:p>
      <text:p text:style-name="P1"><text:span text:style-name="T2">[ ] Identifier les sources potentielles de déversements (ex. : réservoirs de stockage, bacs de chargement, zones de procédé) (Réservoirs de stockage, Racks de chargement, Domaines de processus, Fosses de drainage, Zones de collecte des déchets, Autre (Préciser dans LONG_TEXT))</text:span></text:p>
      <text:p text:style-name="P1"><text:span text:style-name="T2">[ ] Description de l'environnement environnant (par exemple, proximité avec des cours d'eau, des zones humides, des zones sensibles)</text:span></text:p>
      <text:p text:style-name="P1"><text:soft-page-break/><text:span text:style-name="T2">[ ] L'installation est-elle située dans une zone inondable de 10 ans ? (Oui, Non, Incertain)</text:span></text:p>
      <text:p text:style-name="P1"><text:span text:style-name="T2">[ ] Plan du site montrant les zones de stockage de pétrole et les chemins de déversement potentiels</text:span></text:p>
      <text:p text:style-name="P1"/>
      <text:p text:style-name="P1"><text:span text:style-name="T1">--- STOCKAGE ET CONFINEMENT DE L'HUILE ---</text:span></text:p>
      <text:p text:style-name="P1"><text:span text:style-name="T2">[ ] Volume du réservoir (gallons)</text:span></text:p>
      <text:p text:style-name="P1"><text:span text:style-name="T2">[ ] Matériau de construction du réservoir (Acier, Polyéthylène, Fibres de verre, Béton, Autre (Préciser dans LONG_TEXT))</text:span></text:p>
      <text:p text:style-name="P1"><text:span text:style-name="T2">[ ] Si le matériau du réservoir est autre, veuillez spécifier :</text:span></text:p>
      <text:p text:style-name="P1"><text:span text:style-name="T2">[ ] Type de confinement secondaire (Digue, Réservoir double paroi, Bac de rétention, Aucun, Autre (Préciser dans LONG_TEXT))</text:span></text:p>
      <text:p text:style-name="P1"><text:span text:style-name="T2">[ ] Si rétention secondaire « Autre », veuillez préciser :</text:span></text:p>
      <text:p text:style-name="P1"><text:span text:style-name="T2">[ ] Volume de rétention (Gallons) - Si applicable</text:span></text:p>
      <text:p text:style-name="P1"><text:span text:style-name="T2">[ ] Tests d'intégrité des réservoirs - Type de test effectué (Inspection visuelle, Contrôle par ultrasons, Essai hydrostatique, Aucun, Autre (Préciser dans LONG_TEXT))</text:span></text:p>
      <text:p text:style-name="P1"><text:span text:style-name="T2">[ ] Si des tests d'intégrité 'Autre', veuillez spécifier :</text:span></text:p>
      <text:p text:style-name="P1"><text:span text:style-name="T2">[ ] Date du dernier test d'intégrité du réservoir</text:span></text:p>
      <text:p text:style-name="P1"><text:span text:style-name="T2">[ ] Télécharger le rapport d'inspection du réservoir (si applicable)</text:span></text:p>
      <text:p text:style-name="P1"/>
      <text:p text:style-name="P1"><text:span text:style-name="T1">--- OPÉRATIONS DE CHARGEMENT ET DE DÉCHARGEMENT ---</text:span></text:p>
      <text:p text:style-name="P1"><text:span text:style-name="T2">[ ] Décrivez les procédures de chargement/déchargement pour tous les matériaux contenant de l'huile.</text:span></text:p>
      <text:p text:style-name="P1"><text:span text:style-name="T2">[ ] Quel est le débit de déchargement maximal (gallons/minute) pour un seul tuyau ?</text:span></text:p>
      <text:p text:style-name="P1"><text:span text:style-name="T2">[ ] Quel type de confinement des déversements est fourni pendant le chargement/déchargement ? (Bac de récupération, Trottoirs, Bermes de confinement, Aucun, Autre - Préciser dans LONG_TEXT)</text:span></text:p>
      <text:p text:style-name="P1"><text:span text:style-name="T2">[ ] Vérifier toutes les méthodes applicables utilisées pour prévenir le surremplissage lors du déchargement. (Dispositifs d'arrêt automatique, Niveaux, Surveillance visuelle, Débitmètre, Autre - Spécifier dans LONG_TEXT)</text:span></text:p>
      <text:p text:style-name="P1"><text:span text:style-name="T2">[ ] Date de la dernière inspection des bras/tuyaux de chargement.</text:span></text:p>
      <text:p text:style-name="P1"><text:soft-page-break/><text:span text:style-name="T2">[ ] Décrivez toute liste de contrôle d'inspection visuelle utilisée pour le chargement/déchargement des équipements.</text:span></text:p>
      <text:p text:style-name="P1"><text:span text:style-name="T2">[ ] Le personnel impliqué dans les opérations de chargement/déchargement est-il formé à la prévention des déversements ? (Oui, Non, N/A)</text:span></text:p>
      <text:p text:style-name="P1"><text:span text:style-name="T2">[ ] Téléchargez des photos des zones de chargement/déchargement, y compris le confinement des déversements.</text:span></text:p>
      <text:p text:style-name="P1"/>
      <text:p text:style-name="P1"><text:span text:style-name="T1">--- TUYAUTERIE ET ÉQUIPEMENTS DE PROCÉDÉ ---</text:span></text:p>
      <text:p text:style-name="P1"><text:span text:style-name="T2">[ ] Pression de service maximale de la tuyauterie (PSI)</text:span></text:p>
      <text:p text:style-name="P1"><text:span text:style-name="T2">[ ] Épaisseur de la paroi du tuyau (pouces)</text:span></text:p>
      <text:p text:style-name="P1"><text:span text:style-name="T2">[ ] Matériau de la tuyauterie (exemples : Acier, PVC) (Acier au carbone, Acier inoxydable, PVC, Autres - Préciser, Composite)</text:span></text:p>
      <text:p text:style-name="P1"><text:span text:style-name="T2">[ ] Décrire le confinement secondaire pour les tuyauteries (le cas échéant)</text:span></text:p>
      <text:p text:style-name="P1"><text:span text:style-name="T2">[ ] Les supports de tuyauterie sont-ils suffisants pour prévenir le fléchissement ou les dommages ? (Oui, Non, N/A)</text:span></text:p>
      <text:p text:style-name="P1"><text:span text:style-name="T2">[ ] Date de la dernière inspection des tuyauteries</text:span></text:p>
      <text:p text:style-name="P1"><text:span text:style-name="T2">[ ] Décrivez toute déficience identifiée lors de la dernière inspection de tuyauterie et les mesures correctives prises.</text:span></text:p>
      <text:p text:style-name="P1"><text:span text:style-name="T2">[ ] Télécharger le rapport d'inspection des tuyauteries (si applicable)</text:span></text:p>
      <text:p text:style-name="P1"/>
      <text:p text:style-name="P1"><text:span text:style-name="T1">--- MESURES DE PRÉVENTION DES DÉVERSEMENTS ---</text:span></text:p>
      <text:p text:style-name="P1"><text:span text:style-name="T2">[ ] Volume de rétention secondaire (pour cuves)</text:span></text:p>
      <text:p text:style-name="P1"><text:span text:style-name="T2">[ ] Type(s) de confinement utilisé(s) (ex. digues, remblais, double paroi) (Digue, Berm, Réservoir à double paroi, Dalle de béton, Autre (Spécifier dans LONG_TEXT))</text:span></text:p>
      <text:p text:style-name="P1"><text:span text:style-name="T2">[ ] Description du/des système(s) de prévention du débordement du réservoir</text:span></text:p>
      <text:p text:style-name="P1"><text:span text:style-name="T2">[ ] État des fondations des réservoirs (Bien, Juste, Mauvais, N/A)</text:span></text:p>
      <text:p text:style-name="P1"><text:span text:style-name="T2">[ ] Date du dernier contrôle d'intégrité du réservoir</text:span></text:p>
      <text:p text:style-name="P1"><text:span text:style-name="T2">[ ] Décrivez toute mesure préventive prise pour protéger la tuyauterie contre les dommages physiques.</text:span></text:p>
      <text:p text:style-name="P1"><text:soft-page-break/><text:span text:style-name="T2">[ ] État des supports de tuyauterie (Bien, Équitable, Mauvais, N/A)</text:span></text:p>
      <text:p text:style-name="P1"/>
      <text:p text:style-name="P1"><text:span text:style-name="T1">--- MAÎTRISE DES DÉVERSEMENTS ET CONTRE-MESURES ---</text:span></text:p>
      <text:p text:style-name="P1"><text:span text:style-name="T2">[ ] Nombre de matériaux absorbants (ex. tampons, chaussettes) en stock</text:span></text:p>
      <text:p text:style-name="P1"><text:span text:style-name="T2">[ ] Équipement de lutte contre les déversements disponible (Cochez toutes les cases applicables) (Boom, Skimmer, Camion-aspirateur, Agents neutralisants, Équipement de protection individuelle (EPI))</text:span></text:p>
      <text:p text:style-name="P1"><text:span text:style-name="T2">[ ] Procédures détaillées de réponse aux déversements (Résumé)</text:span></text:p>
      <text:p text:style-name="P1"><text:span text:style-name="T2">[ ] Emplacement du stockage du matériel de lutte contre les déversements</text:span></text:p>
      <text:p text:style-name="P1"><text:span text:style-name="T2">[ ] Coordinateur principal d'intervention en cas de déversement</text:span></text:p>
      <text:p text:style-name="P1"><text:span text:style-name="T2">[ ] Date du dernier exercice de réponse aux déversements</text:span></text:p>
      <text:p text:style-name="P1"><text:span text:style-name="T2">[ ] Résultats de l'exercice de réponse aux déversements et actions correctives (le cas échéant)</text:span></text:p>
      <text:p text:style-name="P1"><text:span text:style-name="T2">[ ] Photos d'équipement de lutte contre les déversements et de la zone de stockage</text:span></text:p>
      <text:p text:style-name="P1"><text:span text:style-name="T2">[ ] Quantité de trousses de réponse aux déversements disponibles</text:span></text:p>
      <text:p text:style-name="P1"/>
      <text:p text:style-name="P1"><text:span text:style-name="T1">--- INSPECTIONS ET TENUE DES DOSSIERS ---</text:span></text:p>
      <text:p text:style-name="P1"><text:span text:style-name="T2">[ ] Date de la dernière inspection du plan SPCC</text:span></text:p>
      <text:p text:style-name="P1"><text:span text:style-name="T2">[ ] Fréquence d'inspection (jours entre les inspections)</text:span></text:p>
      <text:p text:style-name="P1"><text:span text:style-name="T2">[ ] Résumé des conclusions de la dernière inspection du plan SPCC</text:span></text:p>
      <text:p text:style-name="P1"><text:span text:style-name="T2">[ ] Zones inspectées lors de la dernière inspection du plan SPCC (Cochez toutes les cases applicables) (Réservoirs de stockage de pétrole, Zones de chargement/déchargement, Tuyauterie de processus, Structures de confinement, Systèmes de drainage, Périmètre de sécurité, Équipement d'urgence)</text:span></text:p>
      <text:p text:style-name="P1"><text:span text:style-name="T2">[ ] Mesures correctives prises suite à la dernière inspection (le cas échéant)</text:span></text:p>
      <text:p text:style-name="P1"><text:span text:style-name="T2">[ ] Date des actions correctives terminées (le cas échéant)</text:span></text:p>
      <text:p text:style-name="P1"><text:span text:style-name="T2">[ ] Joindre les documents de rapport d'inspection (PDF, DOC, etc.)</text:span></text:p>
      <text:p text:style-name="P1"><text:soft-page-break/><text:span text:style-name="T2">[ ] Nombre de déversements/rejets enregistrés au cours de l'année écoulée</text:span></text:p>
      <text:p text:style-name="P1"><text:span text:style-name="T2">[ ] Résumé des enregistrements de déversement/rejet (Description, Quantité, Cause, Intervention)</text:span></text:p>
      <text:p text:style-name="P1"/>
      <text:p text:style-name="P1"><text:span text:style-name="T1">--- RAPPORT ET NOTIFICATION ---</text:span></text:p>
      <text:p text:style-name="P1"><text:span text:style-name="T2">[ ] Quantité déclarable (QD) dépassée ? (Oui, Non, Inconnu)</text:span></text:p>
      <text:p text:style-name="P1"><text:span text:style-name="T2">[ ] Description de l'incident de déversement (le cas échéant)</text:span></text:p>
      <text:p text:style-name="P1"><text:span text:style-name="T2">[ ] Quantité estimée de pétrole déversé (gallons)</text:span></text:p>
      <text:p text:style-name="P1"><text:span text:style-name="T2">[ ] Date du déversement/de la fuite</text:span></text:p>
      <text:p text:style-name="P1"><text:span text:style-name="T2">[ ] Heure du déversement/de la libération</text:span></text:p>
      <text:p text:style-name="P1"><text:span text:style-name="T2">[ ] Agences réglementaires avisées ? (Oui, Non, Non requis)</text:span></text:p>
      <text:p text:style-name="P1"><text:span text:style-name="T2">[ ] Noms et coordonnées des organismes notifiés (le cas échéant)</text:span></text:p>
      <text:p text:style-name="P1"><text:span text:style-name="T2">[ ] Notification interne terminée ? (Oui, Non)</text:span></text:p>
      <text:p text:style-name="P1"><text:span text:style-name="T2">[ ] Documents justificatifs (Photos, rapports, etc.)</text:span></text:p>
      <text:p text:style-name="P1"/>
      <text:p text:style-name="P1"><text:span text:style-name="T1">--- SÉCURITÉ ---</text:span></text:p>
      <text:p text:style-name="P1"><text:span text:style-name="T2">[ ] Type de sécurité périmétrique (L'escrime, Barrières naturelles, Agent de sécurité, Combinaison)</text:span></text:p>
      <text:p text:style-name="P1"><text:span text:style-name="T2">[ ] Mesures de contrôle d'accès (Accès par carte magnétique, Agents de sécurité, Registre des visiteurs, Éclairage périmétrique, Surveillance par vidéosurveillance)</text:span></text:p>
      <text:p text:style-name="P1"><text:span text:style-name="T2">[ ] Nombre de personnels de sécurité (si applicable)</text:span></text:p>
      <text:p text:style-name="P1"><text:span text:style-name="T2">[ ] Date de dernière inspection du système de sécurité</text:span></text:p>
      <text:p text:style-name="P1"><text:span text:style-name="T2">[ ] Description de la formation du personnel de sécurité (le cas échéant)</text:span></text:p>
      <text:p text:style-name="P1"><text:span text:style-name="T2">[ ] Rapport d'inspection du système de sécurité</text:span></text:p>
      <text:p text:style-name="P1"><text:soft-page-break/><text:span text:style-name="T2">[ ] Protocole d'accès pour les visiteurs ? (Oui, Non)</text:span></text:p>
      <text:p text:style-name="P1"><text:span text:style-name="T2">[ ] Emplacement du panneau de contrôle du système de sécurité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pill-prevention-control-and-countermeasure-spcc-pla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29.267000000</meta:creation-date>
    <dc:date>2026-06-22T12:51:29.267000000</dc:date>
    <meta:document-statistic meta:table-count="0" meta:image-count="0" meta:object-count="0" meta:page-count="6" meta:paragraph-count="98" meta:word-count="1198" meta:character-count="7894" meta:non-whitespace-character-count="6794"/>
    <meta:generator>LibreOffice/24.2.7.2$Linux_X86_64 LibreOffice_project/420$Build-2</meta:generator>
  </office:meta>
</office:document-meta>
</file>