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6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4c864b52dafc59b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Administracji i Szkolenia Personel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planu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/osób odpowiedzial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owników przeszkolonych z Planu SPCC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ówione tematy szkoleniowe (Zaznaczyć wszystkie, które się dotyczą) (SELECTION options: Zapobieganie wyciekom, Procedury reagowania na wycieki, Kontrola sprzętu, Wymogi sprawozdawcze, Systemy Ograniczające, Pozwolenia i Przepis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i metod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wyniki szkolenia/certyfikat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is obiektu i potencjalne zagroż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bi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pojemność zbiorników na olej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obiektu (Adr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potencjalne zagrożenia wyciekami (np. zbiorniki magazynowe, stanowiska przeładunkowe, obszary procesowe) (SELECTION options: Zbiorniki na magazynowanie, Ładowanie stojaków, Obszary Procesowe, Rowy melioracyjne, Miejsca Gromadzenia Odpadów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otoczenia (np. bliskość cieków wodnych, mokradeł, terenów wrażliwy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iekt znajduje się w strefie zalewowej o okresie powodziowym 10 lat? (SELECTION options: Tak, Nie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witryny pokazująca obszary składowania ropy naftowej i potencjalne drogi rozlew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chowywanie i kontrolowanie ropy naft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zbiornika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budowy zbiornika (SELECTION options: Stal, Polietylen, Szklane włókno, Beton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materiał z innego źródła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tórnej obudowy (SELECTION options: Wał, Zbiornik dwuścienny, Podkład absorbcyjny, Żaden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inne zbiorniki wtórne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pojemnika (galony) - Jeśli dotycz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wanie integralności zbiornika - Rodzaj przeprowadzonego testu (SELECTION options: Kontrola wizualna, Badanie ultradźwiękowe, Test ciśnieniowy hydrostatyczny, Żaden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 przypadku testowania integralności „Inne”, prosimy o sprecyzowan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integralności zbior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z Inspekcji Zbiornika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cje załadunku i rozładunk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dury załadunku/wyładunku wszystkich materiałów zawierających ropę naftow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a jest maksymalna wydajność rozładunku (galony/minutę) dla jednego węż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typ zatrzymywania wycieków jest zapewniany podczas załadunku/wyładunku? (SELECTION options: Podstawki do kropelkowania, Nawyków, Bermy zatrzymujące, Żaden, Inne - Określ w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 wszystkie stosowane metody zapobiegania przepełnieniu podczas wyładunku. (SELECTION options: Urządzenia automatycznego odłączania, Poziomometry, Monitorowanie wizualne, Wskaźnik przepływu, Inne - Określ w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ram do załadunku/węży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dowolną listę kontrolną wizualnej inspekcji używaną do załadunku/wyładunku sprzętu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ersonel zaangażowany w operacje załadunku/wyładunku przeszedł szkolenie z zapobiegania rozlewom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a stref załadunkowych/wyładunkowych, w tym zbiorników na rozlewy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rociągi Procesowe i Sprzę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ciśnienie robocze rurociąg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ścianki rurociąg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rurociągu (np. stal, PVC) (SELECTION options: Stal węglowa, Stal nierdzewna, PVC, Inne - Określij, Kompozy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tórnego uszczelnienia dla instalacji rurociągów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pory rurociągów są wystarczające, aby zapobiec zapadaniu się lub uszkodzeniu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rurociąg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ać wszelkie zidentyfikowane usterki podczas ostatniej inspekcji instalacji rurociągów oraz podjęte działania korygują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raport z inspekcji rurociągów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ki zapobiegające rozla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ość wtórnej retencji (dla zbiornik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(y) zabezpieczenia stosowany(e) (np. wały, nasypy, podwójna ściana) (SELECTION options: Dyk, Berm, Dwusciennikowy zbiornik, Podstawa betonowa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ystemu zapobiegania przepełnieniu zbior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undamentów zbiornika (SELECTION options: Dobry, Sprawiedliwy, Biedn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integralności zbior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środki zapobiegawcze podjęte w celu ochrony rurociągów przed uszkodzeniami fizycznym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pór rurociągów (SELECTION options: Dobry, Sprawiedliwy, Biedny, N/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wycieków i środki zaradc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materiałów chłonnych (np. podkłady, skarpe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wyposażenie do reagowania na wycieki (Zaznaczyć wszystkie odpowiednie) (SELECTION options: Boom, Skimmer, Pompa próżniowa, Środki neutralizujące, Środki Ochrony Indywidualnej (ŚO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procedury reagowania na wycieki (podsumowani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magazynu sprzętu do reagowania na rozlew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y Koordynator Reagowania na Rozlewy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reagowania na wycie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ników ćwiczeń z reagowania na wyciek i działań korygującyc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yposażenia do usuwania wycieków i miejsca jego przechowywa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ilość zestawów do usuwania rozlanych substan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e i prowadzenie zapi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Planu SPC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kontroli (dni między kontrolam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ostatniej inspekcji planu SPC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sprawdzane podczas ostatniej inspekcji planu SPCC (Zaznacz wszystkie odpowiednie) (SELECTION options: Zbiorniki na ropę naftową, Strefy załadunku/wyładunku, Rurociągi procesowe, Struktury kwarantannowe, Systemy odwodnienia, Obwód bezpieczeństwa, Sprzęt Ratun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jęte działania korygujące po ostatniej inspek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kończenia działań naprawczych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dokumentację raportu z inspekcji (PDF, DOC itp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rejestrowanych wycieków/emisji w ostatnim ro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pisów wycieków/emisji (Opis, Ilość, Przyczyna, Reakcj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Zgłas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kroczono ilość wymagającą zgłoszenia (RQ)? (SELECTION options: Tak, Nie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darzenia wyciek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ilość rozlanej ropy (galo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cieku/uwol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cieku/uwoln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formowano Agencje Regulacyjne? (SELECTION options: Tak, Nie, Nie wymag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y i dane kontaktowe powiadomionych agen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adomienie wewnętrzne ukończo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zdjęcia, raporty itp.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zabezpieczenia obwodowego (SELECTION options: Szermierka, Naturalne Bariery, Personel ochrony, Połą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ki Kontroli Dostępu (SELECTION options: Dostęp kartą kluczową, Strażnicy, Księga gości, Oświetlenie obwodowe, Monitoring CCT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ersonelu ochrony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system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zkolenia personelu ochrony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z kontroli systemu bezpieczeńst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ół Dostępu dla Odwiedzając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anelu sterowania systemem zabezpieczeń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