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LANU ZAPOBIEGANIA, KONTROLOWANIA I ŁAGODZENIA WYCIEKÓW (SPCC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 ADMINISTRACJI I SZKOLENIA PERSONELU ---</text:span></text:p>
      <text:p text:style-name="P1"><text:span text:style-name="T2">[ ] Ostatnia data przeglądu planu SPCC</text:span></text:p>
      <text:p text:style-name="P1"><text:span text:style-name="T2">[ ] Imię osoby/osób odpowiedzialnej</text:span></text:p>
      <text:p text:style-name="P1"><text:span text:style-name="T2">[ ] Liczba pracowników przeszkolonych z Planu SPCC</text:span></text:p>
      <text:p text:style-name="P1"><text:span text:style-name="T2">[ ] Omówione tematy szkoleniowe (Zaznaczyć wszystkie, które się dotyczą) (Zapobieganie wyciekom, Procedury reagowania na wycieki, Kontrola sprzętu, Wymogi sprawozdawcze, Systemy Ograniczające, Pozwolenia i Przepisy)</text:span></text:p>
      <text:p text:style-name="P1"><text:span text:style-name="T2">[ ] Data ostatniego szkolenia</text:span></text:p>
      <text:p text:style-name="P1"><text:span text:style-name="T2">[ ] Podsumowanie treści i metod szkoleniowych</text:span></text:p>
      <text:p text:style-name="P1"><text:span text:style-name="T2">[ ] Załaduj wyniki szkolenia/certyfikaty</text:span></text:p>
      <text:p text:style-name="P1"/>
      <text:p text:style-name="P1"><text:span text:style-name="T1">--- OPIS OBIEKTU I POTENCJALNE ZAGROŻENIA ---</text:span></text:p>
      <text:p text:style-name="P1"><text:span text:style-name="T2">[ ] Opis obiektu</text:span></text:p>
      <text:p text:style-name="P1"><text:span text:style-name="T2">[ ] Całkowita pojemność zbiorników na olej (galony)</text:span></text:p>
      <text:p text:style-name="P1"><text:span text:style-name="T2">[ ] Lokalizacja obiektu (Adres)</text:span></text:p>
      <text:p text:style-name="P1"><text:span text:style-name="T2">[ ] Określ potencjalne zagrożenia wyciekami (np. zbiorniki magazynowe, stanowiska przeładunkowe, obszary procesowe) (Zbiorniki na magazynowanie, Ładowanie stojaków, Obszary Procesowe, Rowy melioracyjne, Miejsca Gromadzenia Odpadów, Inne (Określij w LONG_TEXT))</text:span></text:p>
      <text:p text:style-name="P1"><text:span text:style-name="T2">[ ] Opis otoczenia (np. bliskość cieków wodnych, mokradeł, terenów wrażliwych)</text:span></text:p>
      <text:p text:style-name="P1"><text:soft-page-break/><text:span text:style-name="T2">[ ] Czy obiekt znajduje się w strefie zalewowej o okresie powodziowym 10 lat? (Tak, Nie, Niepewny)</text:span></text:p>
      <text:p text:style-name="P1"><text:span text:style-name="T2">[ ] Mapa witryny pokazująca obszary składowania ropy naftowej i potencjalne drogi rozlewu</text:span></text:p>
      <text:p text:style-name="P1"/>
      <text:p text:style-name="P1"><text:span text:style-name="T1">--- PRZECHOWYWANIE I KONTROLOWANIE ROPY NAFTOWEJ ---</text:span></text:p>
      <text:p text:style-name="P1"><text:span text:style-name="T2">[ ] Pojemność zbiornika (galony)</text:span></text:p>
      <text:p text:style-name="P1"><text:span text:style-name="T2">[ ] Materiał budowy zbiornika (Stal, Polietylen, Szklane włókno, Beton, Inne (określ w LONG_TEXT))</text:span></text:p>
      <text:p text:style-name="P1"><text:span text:style-name="T2">[ ] Jeśli materiał z innego źródła, prosimy o sprecyzowanie:</text:span></text:p>
      <text:p text:style-name="P1"><text:span text:style-name="T2">[ ] Rodzaj wtórnej obudowy (Wał, Zbiornik dwuścienny, Podkład absorbcyjny, Żaden, Inne (Określij w LONG_TEXT))</text:span></text:p>
      <text:p text:style-name="P1"><text:span text:style-name="T2">[ ] Jeśli inne zbiorniki wtórne, prosimy o sprecyzowanie:</text:span></text:p>
      <text:p text:style-name="P1"><text:span text:style-name="T2">[ ] Objętość pojemnika (galony) - Jeśli dotyczy</text:span></text:p>
      <text:p text:style-name="P1"><text:span text:style-name="T2">[ ] Testowanie integralności zbiornika - Rodzaj przeprowadzonego testu (Kontrola wizualna, Badanie ultradźwiękowe, Test ciśnieniowy hydrostatyczny, Żaden, Inne (Określ w LONG_TEXT))</text:span></text:p>
      <text:p text:style-name="P1"><text:span text:style-name="T2">[ ] W przypadku testowania integralności „Inne”, prosimy o sprecyzowanie:</text:span></text:p>
      <text:p text:style-name="P1"><text:span text:style-name="T2">[ ] Data ostatniego testu integralności zbiornika</text:span></text:p>
      <text:p text:style-name="P1"><text:span text:style-name="T2">[ ] Prześlij Raport z Inspekcji Zbiornika (jeśli dotyczy)</text:span></text:p>
      <text:p text:style-name="P1"/>
      <text:p text:style-name="P1"><text:span text:style-name="T1">--- OPERACJE ZAŁADUNKU I ROZŁADUNKU ---</text:span></text:p>
      <text:p text:style-name="P1"><text:span text:style-name="T2">[ ] Opisz procedury załadunku/wyładunku wszystkich materiałów zawierających ropę naftową.</text:span></text:p>
      <text:p text:style-name="P1"><text:span text:style-name="T2">[ ] Jaka jest maksymalna wydajność rozładunku (galony/minutę) dla jednego węża?</text:span></text:p>
      <text:p text:style-name="P1"><text:span text:style-name="T2">[ ] Jaki typ zatrzymywania wycieków jest zapewniany podczas załadunku/wyładunku? (Podstawki do kropelkowania, Nawyków, Bermy zatrzymujące, Żaden, Inne - Określ w LONG_TEXT)</text:span></text:p>
      <text:p text:style-name="P1"><text:span text:style-name="T2">[ ] Sprawdź wszystkie stosowane metody zapobiegania przepełnieniu podczas wyładunku. (Urządzenia automatycznego odłączania, Poziomometry, Monitorowanie wizualne, Wskaźnik przepływu, Inne - Określ w LONG_TEXT)</text:span></text:p>
      <text:p text:style-name="P1"><text:span text:style-name="T2">[ ] Data ostatniego przeglądu ram do załadunku/węży.</text:span></text:p>
      <text:p text:style-name="P1"><text:soft-page-break/><text:span text:style-name="T2">[ ] Opisz dowolną listę kontrolną wizualnej inspekcji używaną do załadunku/wyładunku sprzętu.</text:span></text:p>
      <text:p text:style-name="P1"><text:span text:style-name="T2">[ ] Czy personel zaangażowany w operacje załadunku/wyładunku przeszedł szkolenie z zapobiegania rozlewom? (Tak, Nie, N/D)</text:span></text:p>
      <text:p text:style-name="P1"><text:span text:style-name="T2">[ ] Prześlij zdjęcia stref załadunkowych/wyładunkowych, w tym zbiorników na rozlewy.</text:span></text:p>
      <text:p text:style-name="P1"/>
      <text:p text:style-name="P1"><text:span text:style-name="T1">--- RUROCIĄGI PROCESOWE I SPRZĘT ---</text:span></text:p>
      <text:p text:style-name="P1"><text:span text:style-name="T2">[ ] Maksymalne ciśnienie robocze rurociągu (PSI)</text:span></text:p>
      <text:p text:style-name="P1"><text:span text:style-name="T2">[ ] Grubość ścianki rurociągu (cale)</text:span></text:p>
      <text:p text:style-name="P1"><text:span text:style-name="T2">[ ] Materiał rurociągu (np. stal, PVC) (Stal węglowa, Stal nierdzewna, PVC, Inne - Określij, Kompozyt)</text:span></text:p>
      <text:p text:style-name="P1"><text:span text:style-name="T2">[ ] Opis wtórnego uszczelnienia dla instalacji rurociągów (jeśli dotyczy)</text:span></text:p>
      <text:p text:style-name="P1"><text:span text:style-name="T2">[ ] Czy podpory rurociągów są wystarczające, aby zapobiec zapadaniu się lub uszkodzeniu? (Tak, Nie, N/D)</text:span></text:p>
      <text:p text:style-name="P1"><text:span text:style-name="T2">[ ] Data ostatniej inspekcji rurociągów</text:span></text:p>
      <text:p text:style-name="P1"><text:span text:style-name="T2">[ ] Opisać wszelkie zidentyfikowane usterki podczas ostatniej inspekcji instalacji rurociągów oraz podjęte działania korygujące.</text:span></text:p>
      <text:p text:style-name="P1"><text:span text:style-name="T2">[ ] Prześlij raport z inspekcji rurociągów (jeśli dotyczy)</text:span></text:p>
      <text:p text:style-name="P1"/>
      <text:p text:style-name="P1"><text:span text:style-name="T1">--- ŚRODKI ZAPOBIEGAJĄCE ROZLANIU ---</text:span></text:p>
      <text:p text:style-name="P1"><text:span text:style-name="T2">[ ] Objętość wtórnej retencji (dla zbiorników)</text:span></text:p>
      <text:p text:style-name="P1"><text:span text:style-name="T2">[ ] Rodzaj(y) zabezpieczenia stosowany(e) (np. wały, nasypy, podwójna ściana) (Dyk, Berm, Dwusciennikowy zbiornik, Podstawa betonowa, Inne (Określ w LONG_TEXT))</text:span></text:p>
      <text:p text:style-name="P1"><text:span text:style-name="T2">[ ] Opis systemu zapobiegania przepełnieniu zbiornika</text:span></text:p>
      <text:p text:style-name="P1"><text:span text:style-name="T2">[ ] Stan fundamentów zbiornika (Dobry, Sprawiedliwy, Biedny, N/D)</text:span></text:p>
      <text:p text:style-name="P1"><text:span text:style-name="T2">[ ] Data ostatniego przeglądu integralności zbiornika</text:span></text:p>
      <text:p text:style-name="P1"><text:span text:style-name="T2">[ ] Opisz wszelkie środki zapobiegawcze podjęte w celu ochrony rurociągów przed uszkodzeniami fizycznymi.</text:span></text:p>
      <text:p text:style-name="P1"><text:soft-page-break/><text:span text:style-name="T2">[ ] Stan podpór rurociągów (Dobry, Sprawiedliwy, Biedny, N/D)</text:span></text:p>
      <text:p text:style-name="P1"/>
      <text:p text:style-name="P1"><text:span text:style-name="T1">--- KONTROLA WYCIEKÓW I ŚRODKI ZARADCZE ---</text:span></text:p>
      <text:p text:style-name="P1"><text:span text:style-name="T2">[ ] Liczba dostępnych materiałów chłonnych (np. podkłady, skarpety)</text:span></text:p>
      <text:p text:style-name="P1"><text:span text:style-name="T2">[ ] Dostępne wyposażenie do reagowania na wycieki (Zaznaczyć wszystkie odpowiednie) (Boom, Skimmer, Pompa próżniowa, Środki neutralizujące, Środki Ochrony Indywidualnej (ŚOI))</text:span></text:p>
      <text:p text:style-name="P1"><text:span text:style-name="T2">[ ] Szczegółowe procedury reagowania na wycieki (podsumowanie)</text:span></text:p>
      <text:p text:style-name="P1"><text:span text:style-name="T2">[ ] Lokalizacja magazynu sprzętu do reagowania na rozlewy</text:span></text:p>
      <text:p text:style-name="P1"><text:span text:style-name="T2">[ ] Główny Koordynator Reagowania na Rozlewy</text:span></text:p>
      <text:p text:style-name="P1"><text:span text:style-name="T2">[ ] Data ostatniego ćwiczenia reagowania na wyciek</text:span></text:p>
      <text:p text:style-name="P1"><text:span text:style-name="T2">[ ] Opis wyników ćwiczeń z reagowania na wyciek i działań korygujących (jeśli dotyczy)</text:span></text:p>
      <text:p text:style-name="P1"><text:span text:style-name="T2">[ ] Zdjęcia wyposażenia do usuwania wycieków i miejsca jego przechowywania</text:span></text:p>
      <text:p text:style-name="P1"><text:span text:style-name="T2">[ ] Dostępna ilość zestawów do usuwania rozlanych substancji</text:span></text:p>
      <text:p text:style-name="P1"/>
      <text:p text:style-name="P1"><text:span text:style-name="T1">--- KONTROLE I PROWADZENIE ZAPISÓW ---</text:span></text:p>
      <text:p text:style-name="P1"><text:span text:style-name="T2">[ ] Data ostatniej inspekcji Planu SPCC</text:span></text:p>
      <text:p text:style-name="P1"><text:span text:style-name="T2">[ ] Częstotliwość kontroli (dni między kontrolami)</text:span></text:p>
      <text:p text:style-name="P1"><text:span text:style-name="T2">[ ] Podsumowanie ustaleń z ostatniej inspekcji planu SPCC</text:span></text:p>
      <text:p text:style-name="P1"><text:span text:style-name="T2">[ ] Obszary sprawdzane podczas ostatniej inspekcji planu SPCC (Zaznacz wszystkie odpowiednie) (Zbiorniki na ropę naftową, Strefy załadunku/wyładunku, Rurociągi procesowe, Struktury kwarantannowe, Systemy odwodnienia, Obwód bezpieczeństwa, Sprzęt Ratunkowy)</text:span></text:p>
      <text:p text:style-name="P1"><text:span text:style-name="T2">[ ] Podjęte działania korygujące po ostatniej inspekcji (jeśli dotyczy)</text:span></text:p>
      <text:p text:style-name="P1"><text:span text:style-name="T2">[ ] Data ukończenia działań naprawczych (jeśli dotyczy)</text:span></text:p>
      <text:p text:style-name="P1"><text:span text:style-name="T2">[ ] Dołącz dokumentację raportu z inspekcji (PDF, DOC itp.)</text:span></text:p>
      <text:p text:style-name="P1"><text:soft-page-break/><text:span text:style-name="T2">[ ] Liczba zarejestrowanych wycieków/emisji w ostatnim roku</text:span></text:p>
      <text:p text:style-name="P1"><text:span text:style-name="T2">[ ] Podsumowanie zapisów wycieków/emisji (Opis, Ilość, Przyczyna, Reakcja)</text:span></text:p>
      <text:p text:style-name="P1"/>
      <text:p text:style-name="P1"><text:span text:style-name="T1">--- RAPORTOWANIE I ZGŁASZANIE ---</text:span></text:p>
      <text:p text:style-name="P1"><text:span text:style-name="T2">[ ] Przekroczono ilość wymagającą zgłoszenia (RQ)? (Tak, Nie, Nieznany)</text:span></text:p>
      <text:p text:style-name="P1"><text:span text:style-name="T2">[ ] Opis zdarzenia wycieku (jeśli dotyczy)</text:span></text:p>
      <text:p text:style-name="P1"><text:span text:style-name="T2">[ ] Szacowana ilość rozlanej ropy (galony)</text:span></text:p>
      <text:p text:style-name="P1"><text:span text:style-name="T2">[ ] Data wycieku/uwolnienia</text:span></text:p>
      <text:p text:style-name="P1"><text:span text:style-name="T2">[ ] Czas wycieku/uwolnienia</text:span></text:p>
      <text:p text:style-name="P1"><text:span text:style-name="T2">[ ] Poinformowano Agencje Regulacyjne? (Tak, Nie, Nie wymagane)</text:span></text:p>
      <text:p text:style-name="P1"><text:span text:style-name="T2">[ ] Nazwy i dane kontaktowe powiadomionych agencji (jeśli dotyczy)</text:span></text:p>
      <text:p text:style-name="P1"><text:span text:style-name="T2">[ ] Powiadomienie wewnętrzne ukończone? (Tak, Nie)</text:span></text:p>
      <text:p text:style-name="P1"><text:span text:style-name="T2">[ ] Dokumentacja uzupełniająca (zdjęcia, raporty itp.)</text:span></text:p>
      <text:p text:style-name="P1"/>
      <text:p text:style-name="P1"><text:span text:style-name="T1">--- BEZPIECZEŃSTWO ---</text:span></text:p>
      <text:p text:style-name="P1"><text:span text:style-name="T2">[ ] Typ zabezpieczenia obwodowego (Szermierka, Naturalne Bariery, Personel ochrony, Połączenie)</text:span></text:p>
      <text:p text:style-name="P1"><text:span text:style-name="T2">[ ] Środki Kontroli Dostępu (Dostęp kartą kluczową, Strażnicy, Księga gości, Oświetlenie obwodowe, Monitoring CCTV)</text:span></text:p>
      <text:p text:style-name="P1"><text:span text:style-name="T2">[ ] Liczba personelu ochrony (jeśli dotyczy)</text:span></text:p>
      <text:p text:style-name="P1"><text:span text:style-name="T2">[ ] Data ostatniego przeglądu systemu bezpieczeństwa</text:span></text:p>
      <text:p text:style-name="P1"><text:span text:style-name="T2">[ ] Opis szkolenia personelu ochrony (jeśli dotyczy)</text:span></text:p>
      <text:p text:style-name="P1"><text:span text:style-name="T2">[ ] Raport z kontroli systemu bezpieczeństwa</text:span></text:p>
      <text:p text:style-name="P1"><text:soft-page-break/><text:span text:style-name="T2">[ ] Protokół Dostępu dla Odwiedzających? (Tak, Nie)</text:span></text:p>
      <text:p text:style-name="P1"><text:span text:style-name="T2">[ ] Lokalizacja panelu sterowania systemem zabezpieczeń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pill-prevention-control-and-countermeasure-spcc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09.233000000</meta:creation-date>
    <dc:date>2026-06-22T13:16:09.233000000</dc:date>
    <meta:document-statistic meta:table-count="0" meta:image-count="0" meta:object-count="0" meta:page-count="6" meta:paragraph-count="98" meta:word-count="955" meta:character-count="7028" meta:non-whitespace-character-count="6171"/>
    <meta:generator>LibreOffice/24.2.7.2$Linux_X86_64 LibreOffice_project/420$Build-2</meta:generator>
  </office:meta>
</office:document-meta>
</file>