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65a1e7cf130c0c9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 Administration &amp; Personnel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CC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Responsible Person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SPCC Pl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Spill Prevention, Spill Response Procedures, Equipment Inspection, Reporting Requirements, Containment Systems, Permits and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&amp;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/Certifica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Description &amp; Potential Haz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il Storage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acility (Addres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spill hazards (e.g., storage tanks, loading racks, process areas) (SELECTION options: Storage Tanks, Loading Racks, Process Areas, Drainage Ditches, Waste Collection Area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rrounding environment (e.g., proximity to waterways, wetlands, sensitive are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facility located within a 10-year floodplain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 showing oil storage areas and potential spill pathway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il Storage and Contai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Material of Construction (SELECTION options: Steel, Polyethylene, Fiberglass, Concret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tank material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Type (SELECTION options: Dike, Double-Walled Tank, Spill Pad, Non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condary containment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Volume (Gallons) -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Integrity Testing - Type of Test Performed (SELECTION options: Visual Inspection, Ultrasonic Testing, Hydrostatic Testing, Non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ntegrity testing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ank Integrity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ank Inspection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ding and Unloading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loading/unloading procedures for all oil-containing material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maximum unloading rate (gallons/minute) for any single hos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spill containment is provided during loading/unloading? (SELECTION options: Drip Pans, Curbs, Containment Berms, None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applicable methods used to prevent overfilling during unloading. (SELECTION options: Automatic Shut-Off Devices, Level Gauges, Visual Monitoring, Flow Meter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of loading arms/hos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ual inspection checklist used for loading/unloading equip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ersonnel involved in loading/unloading operations trained on spill prevention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loading/unloading areas, including spill containment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Piping and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perating Pressure of Piping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Wall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of Piping (e.g., Steel, PVC) (SELECTION options: Carbon Steel, Stainless Steel, PVC, Other - Specify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econdary Containment for Piping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iping Supports Adequate to Prevent Sagging or Damag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iping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deficiencies during the last piping inspection and corrective action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iping Inspection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Prevention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Volume (for ta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ment Type(s) in Use (e.g., dikes, berms, double-walled) (SELECTION options: Dike, Berm, Double-walled Tank, Concrete Pad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ank Overfill Prevention System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Tank Foundations (SELECTION options: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ank Integrit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eventative measures taken to protect piping from physical dam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iping Supports (SELECTION options: Good, Fair, Poor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Control and Counter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bsorbent Materials (e.g., pads, socks)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Spill Response Equipment (Check all that apply) (SELECTION options: Boom, Skimmer, Vacuum Truck, Neutralizing Agents, Personal Protective Equipment (PP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pill Response Procedures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ill Response Equipment Storage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pill Response Coordinat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Response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ill Response Drill Results and Corrective Ac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pill Response Equipment and Storage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pill Response Kits Availab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s and Record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CC Plan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Frequency (days between inspec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SPCC Plan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Inspected During Last SPCC Plan Inspection (Check all that apply) (SELECTION options: Oil Storage Tanks, Loading/Unloading Areas, Process Piping, Containment Structures, Drainage Systems, Security Perimeter, Emergency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Following Last Inspec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s Complet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nspection Report Documentation (PDF, DOC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pills/Releases Recorded in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pill/Release Records (Description, Quantity, Cause, Respons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and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able Quantity (RQ) Exceeded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pill Ev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Oil Spill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pill/Rele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pill/Rele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ed Regulatory Agencies? (SELECTION options: Yes, No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s and Contact Information of Agencies Notifi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Notification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ports, etc.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Security Type (SELECTION options: Fencing, Natural Barriers, Security Personnel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asures (SELECTION options: Keycard Access, Security Guards, Visitor Log, Perimeter Lighting, CCTV Surveill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Personnel Train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Access Protoco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System Control Panel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