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65a1e7cf130c0cd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mmediate Safety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Observed By: (SELECTION options: Employee, Customer, 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 Discovery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Danger? (Evacuate if needed) (SELECTION options: Yes - Evacuate Area, No - Area 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pill &amp; Lo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to Notify (Check all that apply) (SELECTION options: Store Manager, Assistant Manager, Loss Prevention, Maintenance, Environmental Health &amp; Safety (EHS) - If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 of Spill (estimate, e.g., gallons,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Spill Location (e.g., Aisle 5, near Checkout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&amp;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Location (Area/Aisle) (SELECTION options: Aisle 1, Aisle 2, Front Entrance, Back Roo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ocation Descrip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Risk Level (to people/property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thod Used (Initial) (SELECTION options: Absorbent Pads, Boom/Dike, Sand/Earth, None Required (Minor Spil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tain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Volum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sol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olation Measures (if 'Yes'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pill (affects PPE) (SELECTION options: Liquid, Solid, Powder, Chemic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Gloves (Specify Type: Nitrile, Latex, etc.), Safety Glasses/Goggles, Face Shield, Respirator (Specify Type if Known), Protective Clothing (Apron, Coveralls), Safety Shoes/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 (If Applicable) (SELECTION options: N95, Cartridge Respirator (Specify Cartridge), Powered Air Purifying Respirator (PAPR)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Selection (e.g., specific hazard consider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leanup &amp; Absor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bsorbent Used (e.g., pads, granules, booms) (SELECTION options: Absorbent Pads, Absorbent Granules, Absorbent Booms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Spil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up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bsorbent Material U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up Difficulties or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mpletely Absorbed? (SELECTION options: Yes, No - Further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Spill Area After Initial Cleanu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Type (e.g., Liquid, Solid, Chemical) (SELECTION options: Liquid, Solid, Chem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(what, where, how mu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Volume (if applicable) (SELECTION options: Less than 1 Gallon, 1-5 Gallons, 5-10 Gallons, More than 10 Gallon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pill Volume (gallons/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 (SELECTION options: Sales Floor, Backroom, Storage Area, Loading D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(brief summary of cleanup ste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To (Select all that apply) (SELECTION options: Store Manager, Assistant Manager, Regional Manager, Safety Officer, Environmental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pill Area (before/during/after cleanup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