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65a1e7cf130c0d15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thlete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hlete 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thlete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hlete Accommoda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hle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hlete Transportation Method (SELECTION options: Bus, Car, Private Shutt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Dietary Requirements (per athle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hlete Medical Form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Locatio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Brief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rotocol Level (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Identified (SELECTION options: Crowd Surge, Theft, Weather Related Issues, Medical Emergen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ecurity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Roste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n Exper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ssions Offered (SELECTION options: Food Trucks, Beverages, Snacks, Merchand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nsiderations (SELECTION options: Wheelchair Accessible Seating, Assistive Listening Devices, Sign Language Interpre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Zone Opening Date/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Zone Location (Map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Schedule (Detail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&amp; Field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Dimensions (Length x Width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alpost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Field Mark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for Final Field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Marking Requirements (SELECTION options: Sidelines, Endlines, Center Circle, Penalty Area, Goal Are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Layout Diagram (if customiz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Water/Fertilizer Applied (liter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rketing Channel (SELECTION options: Social Media, Email Marketing, Paid Advertising, Local Partnershi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mpaig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Graphic/Vide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ach (Social Med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Segments (SELECTION options: Age 18-24, Age 25-34, Families, Local Residen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lunteers &amp; Sta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olunteer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Roles (Select All) (SELECTION options: Registration, Security, Concessions, Information Booth, Athlete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Brief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ing Levels for Game Day (SELECTION options: Minimum Staffing, Standard Staffing, Maximum Staff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Waiver Form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Gene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s Incur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atisfaction (Scale of 1-5) (SELECTION options: 1 - Very Dissatisfied, 2 - Dissatisfied, 3 - Neutral, 4 - Satisfied, 5 - Very 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orked wel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be impro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arketing channels were most effective? (SELECTION options: Social Media, Email Marketing, Website, Paid Advertising, Press Relea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Not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