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5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c5a1e7cf130c0ce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tem Identification &amp;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Category (SELECTION options: New, Used, Refurbish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Aisle/Bi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Set, 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ocation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Rating (SELECTION options: Excellent, Good, Fair, Poo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(scratches, dents, tea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Items with Minor Scratch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Items with Significant W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Damaged Item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ity Impacted? (SELECTION options: No Impact, Minor Impact, Significant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Functionality Impair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ackag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ackaging Defects (Select all that apply) (SELECTION options: Tears, Dents, Crushing, Water Damage, Missing Labels, Seals 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 Boxes/Packa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Damag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tionality Testing (Where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nce Height (Basketba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ng Tension (Tennis Racke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 Binding Release Setting (SELECTION options: DIN 5, DIN 8, DIN 10, DIN 1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ke Brake Responsive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unctionality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ddle Grip Condition (Kayaks/Canoes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and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tiness Score (1-5, 1=Spotless, 5=Heavily Soil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nts Observed (Check all that apply) (SELECTION options: Dust, Grime, Mold/Mildew, Odors, Sta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leanliness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lea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ed Quantity (Sys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(Posit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(Negat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Reason (If Applicable) (SELECTION options: Data Entry Error, Theft/Loss, Shipping Error, Damaged Good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Discrepan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Expir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Status (SELECTION options: Within Expiration Window, Approaching Expiration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pi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Required (SELECTION options: No Action, Restock, Dispo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sonal/Trend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eason Impact (SELECTION options: High Demand, Moderate Demand, Low Demand, No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Sales Increase/De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Seas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Seas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ding Item Categories (SELECTION options: Outdoor Gear, Fitness Equipment, Team Sports, Water Sports, Cyc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Trend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olescence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olescence Risk Level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Obsolescence Concer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maining Stock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les Activity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olete Item &amp; Contex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Disposal Methods (SELECTION options: Discounted Sale, Donation, Recycling, Write-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Action (SELECTION options: Hold for Review, Discounted Sale, Write-Of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Remarks/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hrinkage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Process Improvement (Select all that apply) (SELECTION options: Receiving Procedures, Storage Practices, Cycle Counting Frequency, Employee Training, Security Meas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Action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