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05a1e7cf130c0ce6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Data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Season Sale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ventory Level (Total 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eason (e.g., Spring, Summer) (SELECTION options: Spring, Summer, Fall, Win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ent Sales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Sales (Previous Seas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Previous Seas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Categor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Season Sale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ventory Level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ategory (SELECTION options: Apparel, Equipment, Footwear, Accessor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ating (Last Season) (SELECTION options: Excellent, Good, Average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Margi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trends, slow-mover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Trend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Previous Peak Sea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Previous Peak Seas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Sales - Previous Peak Seas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Sales - Off-Peak Seas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 1-2 Performing Sports/Activities During Peak Season (SELECTION options: Basketball, Soccer, Baseball, Football, Swimming, Tennis, Gol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Seasonal Trend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f Previous Year's Promotions on Sales (SELECTION options: Positive, Negative, Neutr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down &amp; Clearance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down Percentag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dow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to Clear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down Tier Progression (SELECTION options: Weekly, Bi-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emental Markdown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ance Method (SELECTION options: BOGO, Discounted Price, Don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tems to be Marked Dow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lenishment Order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Factor for Summer Appar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Increase in Baseball Equipment Or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Lead Time Impact (Summer Season) (SELECTION options: No Change, Increased by 1 Week, Increased by 2 Weeks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Adjustm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f Promotional Campaigns (SELECTION options: No Impact, Moderate Increase, Significant Incr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Quantity Reduction (Slow-Moving Item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icated Seasonal Storage Spac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sonal Inventory Storag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thod (e.g., Pallet Racking, Shelving) (SELECTION options: Pallet Racking, Shelving, Floor Stack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Precautions Implemented (SELECTION options: Proper Ventilation, Fire Suppression System, Pest Control, Clear Ais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orage Area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Area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ment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Type (SELECTION options: Seasonal Demand, Markdown, Damage/Loss, Retu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Adju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By (Employee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