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9.8154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0ea05a1e7cf130c0cb76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Preparation &amp; Equip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libra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rayer Type (e.g., Boom, Airblast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rayer Operating Pressure (PS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rayer Ground Speed (MPH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ather Conditions (Dry, Humid, Windy) (SELECTION options: Dry, Humid, Wind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y Relevant Notes/Observations (e.g., previous issue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libration Method Used (SELECTION options: Catch Can, Pressure Gauge Method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 of Calibration Setup (Optional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Nozzle Inspection &amp; Selec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zzle Type(s) in Use? (SELECTION options: Fan Nozzle, Cone Nozzle, Flat Fan Nozzle, Airblast Nozzle, Other (Specify in Long 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f 'Other' Nozzle Type, please specify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zzle Size (inches/mm - specify units in long tex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its used for Nozzle Size (e.g., inches, mm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zzle Condition? (SELECTION options: Excellent - No Wear, Good - Slight Wear, Fair - Moderate Wear, Poor - Significant Wear – Replace Recommend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graph of Nozzles (optional - for documenting condition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zzle Deflector Type(s)? (SELECTION options: None, Plastic, Metal, Air Shear, Other (Specify in Long 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f 'Other' Nozzle Deflector Type, please specify: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low Rate Verific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rget Flow Rate (gallons per minut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asured Flow Rate (gallons per minut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a Sprayed During Measurement (square fee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to Spray Measured Area (second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asurement Method Used (SELECTION options: Catch Can Method, Flow Meter, Other (Specify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f 'Other' Measurement Method Selected, Describe Method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low Rate within Acceptable Range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f 'No', Describe Adjustments Made &amp; Resulting Flow Rate: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essure Verific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rget Operating Pressure (PS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asured Pressure (PS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ssure Gauge Type (SELECTION options: Digital, Analo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auge Reading Accuracy (within +/-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ssure Adjustment Method (SELECTION options: Regulator, Bypass Valve, Pressure Relief Valv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Pressure Verification (e.g., any adjustments made, unusual observations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pray Pattern Evalu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tance to Fan Edge (fee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n Width (inch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verlap Percentage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ray Pattern Shape (SELECTION options: Uniform, Slightly Distorted, Significant Distor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Observations (e.g., drift, uneven distribution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 of Spray Pattern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ttern Adjustments Needed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adjustments made to the spray pattern (if any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cord Keeping &amp; Adjustment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libra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libration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rget Flow Rate (gp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asured Flow Rate (gp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rget Pressure (ps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asured Pressure (ps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ray Pattern Uniformity (Overall) (SELECTION options: Excellent,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&amp; Adjustments Mad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xt Calibration Due (SELECTION options: 1 Week, 2 Weeks, 4 Weeks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librator Signature (SIGNATUR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58" meta:object-count="0"/>
    <meta:generator>LibreOffice/24.2.7.2$Linux_X86_64 LibreOffice_project/420$Build-2</meta:generator>
  </office:meta>
</office:document-meta>
</file>