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c5a1e7cf130c0d1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Budg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Budget (Percentage of 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SELECTION options: Company Budget, Departmental Funds, Sponso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ttendee (Estim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me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 Selection (SELECTION options: Tropical Getaway, Hollywood Glamour, Masquerade Ball, Decades Theme (e.g., 80s), Custom Theme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Description (if cust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 Options (Select all that apply) (SELECTION options: Team Building Games, Photo Booth, Live Music / DJ, Awards Ceremony, Raffle / Prizes, Karao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Participating in Activi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 Scheduling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 Start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 Related Files (e.g., game instruc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et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ccessibility (Wheelchair, etc.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ract/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Requi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gnition &amp; Aw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d Category Na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d Nomination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wards Per Categ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d Presentation Format (SELECTION options: Formal Speech, Short Video, Live De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ee Phot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Award Speech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d Certificate Design (SELECTION options: Classic, Modern, Them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Buffet, Plated, Food Stations) (SELECTION options: Buffet, Plated, Food Sta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to Accommodate (Select All That Apply) (SELECTION options: Vegetarian, Vegan, Gluten-Free, Dairy-Free, Halal, Kosher, Allergies - Please Specify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ietary Restrictions or Aller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age Options (SELECTION options: Soft Drinks, Juices, Water, Coffee &amp; Tea, Alcoholic Beverages (Requires Separate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Mus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 (SELECTION options: Live Band, DJ, Comedian, Magic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trac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Genre (if applicable) (SELECTION options: Pop, Rock, Jazz, Country, Class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Invi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Invitation 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Style (Formal, Casual, etc.) (SELECTION options: Formal, Casual, Modern, The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Design Proo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vitations to S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Email, Mail, etc.) (SELECTION options: Email, Postal Mail, Digital Platform (e.g., Evi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Instructions/Contact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Involvement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Activity Types (Select all that apply) (SELECTION options: Team Building Games, Casual Social Gathering, Awards Ceremony, Outdoor Activity, Themed E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s for Recognition &amp; Apprec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 Date for Event (if different from proposed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Event Duration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for Event Updates (SELECTION options: Email, Company Intranet, Team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ncerns or suggestions for a successful staff appreciation even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y-of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act Person 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Status (SELECTION options: Ready, Needs Attention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Service Check (SELECTION options: Appetizers, Main Course, Dessert, Drin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/Entertainment Status (SELECTION options: Ready to Go, Minor Adjustments Needed, Technical Difficul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mmediate Issu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 Feedback (Collected from Surveys/Com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were most appreciated? (SELECTION options: Food/Beverages, Entertainment, Venue, Recognition, Team Building Activ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based on feedba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Event Survey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rvey Responses Receiv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