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0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d45a1e7cf130c0cc3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rea Layout &amp; Flo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Layout Efficiency (1-5, 1=Poor, 5=Excellent) (SELECTION options: 1, 2, 3, 4, 5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bottlenecks in material flo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avel distance (in feet) for material handler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layout characteristics are present? (Select all that apply) (SELECTION options: Straight-line flow, U-shaped flow, L-shaped flow, Circular flow, Random Flow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designated lanes clearly marked? (Yes/N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improving the area layout and flow. (Max 200 word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iving &amp; Unloa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Unloading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loading Method (Manual/Forklift/Other) (SELECTION options: Manual, Forklif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ceiving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Required for Receiving (SELECTION options: Purchase Order, Packing List, Bill of Lading, ASN (Advanced Shipping Notic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Verification Method (SELECTION options: Visual Inspection, Quantity Count, Damaged Goods Ch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eiving Personn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ceiving Procedure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&amp; Organ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Method Used (e.g., Pallet Racking, Flow Rack, Bulk) (SELECTION options: Pallet Racking, Flow Rack, Bulk Storage, Shelv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Pallets/Containers Clearly Labe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ing Information Included (Select All That Apply) (SELECTION options: Part Number, Description, Quantity, Date Code, Customer Order Numb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Placement Consistency (SELECTION options: Consistent, Inconsistent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ssues with current storage layout impacting organiz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Staging Time (days) for materials awaiting ship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Storage Media Used (Select All That Apply) (SELECTION options: Paper Labels, Electronic Labels, RFID Tags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cking &amp; Staging for Sh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king Method Used? (SELECTION options: FIFO (First-In, First-Out), LIFO (Last-In, First-Out), Random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eviations from standard picking procedur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ime (minutes) to stage an orde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taging documents are used? (SELECTION options: Packing List, Shipping Label, Manifest, Customs Declar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Verification Process? (SELECTION options: Visual Inspection, Scan Verification, Weight Confirm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hallenges related to order staging and packag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taging area for outbound shipments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Frequency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 Protective Equipment (PPE) Requirements Observed? (SELECTION options: Safety Glasses, Gloves, Safety Shoes, High-Visibility Vest, Hard Hat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safety hazards (e.g., tripping hazards, inadequate light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Emergency Eyewash Station (Record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curity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quacy of Security Lighting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Security System Controls/Panel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Management &amp;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Inventory Cycle Count Frequen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System Used (SELECTION options: Manual Spreadsheet, WMS (Warehouse Management System), ERP (Enterprise Resource Planning)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iscrepancies routinely observed during cycle counts. What are the common cause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Inventory Items with Verified Location (within staging are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inventory accuracy measures are currently tracked? (SELECTION options: Cycle Count Accuracy, Receiving Accuracy, Shipping Accuracy, Inventory Record Accuracy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ull Inventor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the person(s) responsible for inventory reconcilia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To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klift Inspection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let Jack Inspection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allet Jacks (SELECTION options: Excellent, Good, Fair, Poo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Forklifts (SELECTION options: Excellent, Good, Fair, Poo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equipment damage or maintenance need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quipment Safety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Requiring Repair/Maintenance (SELECTION options: Forklift, Pallet Jack, Conveyor Belt, Hand Truck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ny equipment inspection repor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Operating Procedure (SOP) for Receivi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mployee Training Records (Staging Are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SOP Review and Updates (SELECTION options: Monthly, Quarterly, Annually, Ad Ho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OP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pies of SOPs Available in Staging Are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ility of Staging Area Layout Diagram (SELECTION options: Yes - Posted Clearly, Yes - Available Electronically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deviations from documented procedures observ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usekeeping &amp; Cleanl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s Volume (cubic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dition (SELECTION options: Excellent - Clean and Dry, Good - Minor Debris, Mostly Dry, Fair - Noticeable Debris, Some Moisture, Poor - Excessive Debris, Wet or Slippe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pills or potential hazards observ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 Accumulation Level (SELECTION options: Minimal, Moderate, Significant, Exces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est Control Measur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sh Receptacles Condition (SELECTION options: Adequate and Clean, Sufficient, but Needing Cleaning, Insufficient, Overflowing/Damage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